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name-asian="Cambria1" style:font-size-asian="11pt" style:font-name-complex="Cambria1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7" style:family="table-cell" style:parent-style-name="Default" style:data-style-name="N11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name-asian="Cambria1" style:font-size-asian="11pt" style:font-name-complex="Cambria1" style:font-size-complex="11pt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name-asian="Cambria1" style:font-size-asian="11pt" style:font-name-complex="Cambria1" style:font-size-complex="11pt"/>
    </style:style>
    <style:style style:name="ce1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Default">
      <style:table-cell-properties fo:wrap-option="wrap" style:vertical-align="middle"/>
      <style:text-properties style:font-name="Cambria" fo:font-size="11pt" style:font-size-asian="11pt" style:font-size-complex="11pt"/>
    </style:style>
    <style:style style:name="ce15" style:family="table-cell" style:parent-style-name="Default">
      <style:text-properties style:font-name="Cambria"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8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8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MINA <text:s text:c="51"/>REG SETT. N. 1 DEL 20/01/15 <text:s text:c="31"/>REG. GEN. N.77 del 18/02/15</text:p>
          </table:table-cell>
          <table:table-cell table:style-name="ce2" office:value-type="string">
            <text:p>SOSTEGNO ECONOMICO</text:p>
          </table:table-cell>
          <table:table-cell table:style-name="ce2" office:value-type="string">
            <text:p>ASSISTENZA ECONOMICA STRAORDINARIA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 DEL 20/01/15 <text:s text:c="30"/>REG. GEN. N. <text:s/>95 DEL 24/02/15</text:p>
          </table:table-cell>
          <table:table-cell table:style-name="ce2" office:value-type="string">
            <text:p>ASSISTENZA</text:p>
          </table:table-cell>
          <table:table-cell table:style-name="ce2" office:value-type="string">
            <text:p>ASSISTENZA ALLA COMUNICAZIONE E ALL AUTONOMIA IN FAVORE ALUNNI DISABILI COOP SOC <text:s/>A.S.A.R</text:p>
          </table:table-cell>
          <table:table-cell table:style-name="ce9" office:value-type="currency" office:currency="EUR" office:value="15510">
            <text:p>€ 15.51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2"/>REG SETT. N. 3 DEL 20/01/15 <text:s text:c="31"/>REG. GEN. N. <text:s/>106 DEL 26/02/15</text:p>
          </table:table-cell>
          <table:table-cell table:style-name="ce2" office:value-type="string">
            <text:p>CONTRATTO</text:p>
          </table:table-cell>
          <table:table-cell table:style-name="ce2" office:value-type="string">
            <text:p>PRESA ATTO CONTRATTO DI SERVIZIO TRA COMUNE E MULTISERVIZI PER GESTIONE ASILO NIDO</text:p>
          </table:table-cell>
          <table:table-cell table:style-name="ce9" office:value-type="currency" office:currency="EUR" office:value="326423.7">
            <text:p>€ 326.423,7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 DEL 20/01/15 <text:s text:c="31"/>REG. GEN. N. <text:s/>78 DEL 18/02/15</text:p>
          </table:table-cell>
          <table:table-cell table:style-name="ce2" office:value-type="string">
            <text:p>ASSISTENZA FARMACEUTICA </text:p>
          </table:table-cell>
          <table:table-cell table:style-name="ce2" office:value-type="string">
            <text:p>ASSISTENZA FARMACEUTICA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 DEL 20/01/15 <text:s text:c="31"/>REG. GEN. N. <text:s/>96 DEL 24/02/15</text:p>
          </table:table-cell>
          <table:table-cell table:style-name="ce2" office:value-type="string">
            <text:p>AIRONE</text:p>
          </table:table-cell>
          <table:table-cell table:style-name="ce2" office:value-type="string">
            <text:p>COMUNITA ALLOGGIO PER MINORI SOTTOPOSTI A PROVVEDIMENTI DELL'A.G. - ASSOCIAZIONE AIRONE ONLUS</text:p>
          </table:table-cell>
          <table:table-cell table:style-name="ce9" office:value-type="string">
            <text:p>9,13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 DEL 20/01/15 <text:s text:c="31"/>REG. GEN. N. <text:s/>97 DEL 24/02/15</text:p>
          </table:table-cell>
          <table:table-cell table:style-name="ce2" office:value-type="string">
            <text:p>STRAORDINARIO</text:p>
          </table:table-cell>
          <table:table-cell table:style-name="ce2" office:value-type="string">
            <text:p>LIQUID. LAVORO STRAORD. AL PERSONALE DIPENDENTE E CONTRATTISTA SETTORE SERVIZI SOCIALI E ATTIVITA CULTURALI</text:p>
          </table:table-cell>
          <table:table-cell table:style-name="ce9" office:value-type="currency" office:currency="EUR" office:value="1512.31">
            <text:p>€ 1.512,31</text:p>
          </table:table-cell>
          <table:table-cell table:style-name="ce2" office:value-type="string">
            <text:p>PROSPE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 DEL 20/01/15 <text:s text:c="31"/>REG. GEN. N. <text:s/>98 DEL 24/02/15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13° MEMORIAL " G. PUGLISI" DEL 12/12/14- ASS. CULT. "CARRETTO ARTE SICILIA"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 DEL 21/01/15 <text:s text:c="31"/>REG. GEN. N. <text:s/>99 DEL 24/02/15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LIQUIDAZIONE PROMOZIONE DI ATTIVITA RICREATIVE IN OCCASIONE DEL NATALE 2014/2015</text:p>
          </table:table-cell>
          <table:table-cell table:style-name="ce9" office:value-type="currency" office:currency="EUR" office:value="11660">
            <text:p>€ 11.66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 DEL 23/01/15 <text:s text:c="31"/>REG. GEN. N. <text:s/>100 DEL 24/02/15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CAMPIONATO MONDIALE- WORLD COUNTRY DANCE FEDERATION 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2" office:value-type="string">
            <text:p>RENDICON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 DEL 26/01/15 <text:s text:c="29"/>REG. GEN. N. <text:s/>101 DEL 24/02/15</text:p>
          </table:table-cell>
          <table:table-cell table:style-name="ce2" office:value-type="string">
            <text:p>SERVIZIO ASSISTENZA</text:p>
          </table:table-cell>
          <table:table-cell table:style-name="ce2" office:value-type="string">
            <text:p>ASSISTENZA ALLA COMUNICAZIONE E AUTONOMIA IN FAVORE ALUNNI DISABILI</text:p>
          </table:table-cell>
          <table:table-cell table:style-name="ce9" office:value-type="currency" office:currency="EUR" office:value="6951.11">
            <text:p>€ 6.951,11</text:p>
          </table:table-cell>
          <table:table-cell table:style-name="ce2" office:value-type="string">
            <text:p>FATTURA <text:s text:c="13"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11 DEL 28/01/15 <text:s text:c="30"/>REG. GEN. N. <text:s/>102 DEL 24/02/13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LIQUIDAZIONE PROMOZIONE ATTIVITA RICREATIVE IN OCCASIONE DEL NATALE 2014/2015</text:p>
          </table:table-cell>
          <table:table-cell table:style-name="ce9" office:value-type="currency" office:currency="EUR" office:value="19550">
            <text:p>€ 19.5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12 DEL 28/01/15 <text:s text:c="29"/>REG. GEN. N. <text:s/>103 DEL 24/02/15</text:p>
          </table:table-cell>
          <table:table-cell table:style-name="ce2" office:value-type="string">
            <text:p>ATTIVITA RICREATIVE ANZIANI</text:p>
          </table:table-cell>
          <table:table-cell table:style-name="ce2" office:value-type="string">
            <text:p>DITTA EURO RISTORAZIONE - SERVIZIO REFEZIONE SCOLASTICA DICEMBRE</text:p>
          </table:table-cell>
          <table:table-cell table:style-name="ce9" office:value-type="currency" office:currency="EUR" office:value="12084.8">
            <text:p>€ 12.084,8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 DEL 30/01/15 <text:s text:c="31"/>REG. GEN. N. <text:s/>104 DEL 24/02/15</text:p>
          </table:table-cell>
          <table:table-cell table:style-name="ce2" office:value-type="string">
            <text:p>CONTRIBUTI</text:p>
          </table:table-cell>
          <table:table-cell table:style-name="ce2" office:value-type="string">
            <text:p>CONTRIBUTI ALLE SOCIETA/ASSOCIAZIONI SPORTIVE</text:p>
          </table:table-cell>
          <table:table-cell table:style-name="ce9" office:value-type="currency" office:currency="EUR" office:value="14500">
            <text:p>€ 14.5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 DEL 30/01/15 <text:s text:c="31"/>REG. GEN. N. 105 DEL 24/02/15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CONCERTO DI NATALE .PATROCINIO ONEROSO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 DEL 05/02/15 <text:s text:c="31"/>REG. GEN. N. 168 del 18/03/15</text:p>
          </table:table-cell>
          <table:table-cell table:style-name="ce2" office:value-type="string">
            <text:p>LIBRI</text:p>
          </table:table-cell>
          <table:table-cell table:style-name="ce2" office:value-type="string">
            <text:p>ACQUISTO VOLUMI PER LA BIBLIOTECA COMUNALE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 DEL 13/02/15 <text:s text:c="30"/>REG. GEN. N. <text:s/>169 del 18/03/15</text:p>
          </table:table-cell>
          <table:table-cell table:style-name="ce2" office:value-type="string">
            <text:p>ASSISTENZA</text:p>
          </table:table-cell>
          <table:table-cell table:style-name="ce2" office:value-type="string">
            <text:p>ASSISTENZA ALLA COMUNICAZIONE IN FAVORE DEI DISABILI</text:p>
          </table:table-cell>
          <table:table-cell table:style-name="ce9" office:value-type="string">
            <text:p>8,011,28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 DEL 13/02/15 <text:s text:c="25"/>REG. GEN. N. <text:s/>85 DEL 20/02/15</text:p>
          </table:table-cell>
          <table:table-cell table:style-name="ce2" office:value-type="string">
            <text:p>ASSIS. ECONOMICA</text:p>
          </table:table-cell>
          <table:table-cell table:style-name="ce2" office:value-type="string">
            <text:p>ASSISTENZA ECONOMICA A NUCLEI INDIGENTI</text:p>
          </table:table-cell>
          <table:table-cell table:style-name="ce9" office:value-type="currency" office:currency="EUR" office:value="6300">
            <text:p>€ 6.3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 DEL 13/02/15 <text:s text:c="31"/>REG. GEN. N. <text:s/>86 DEL 20/02/15</text:p>
          </table:table-cell>
          <table:table-cell table:style-name="ce2" office:value-type="string">
            <text:p>ASSIST. ECONOM.</text:p>
          </table:table-cell>
          <table:table-cell table:style-name="ce2" office:value-type="string">
            <text:p>ASSISTENZA ECONOMICA A FAMIGLIA DI DETENUTI</text:p>
          </table:table-cell>
          <table:table-cell table:style-name="ce9" office:value-type="string">
            <text:p>3,8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 DEL 13/02/15 <text:s text:c="31"/>REG. GEN. N. <text:s/>79 DEL 19/02/15</text:p>
          </table:table-cell>
          <table:table-cell table:style-name="ce2" office:value-type="string">
            <text:p>ATTIVITA RICREATIVE </text:p>
          </table:table-cell>
          <table:table-cell table:style-name="ce2" office:value-type="string">
            <text:p>ATTIVITA RICREATIVA IN OCCASIONE DEL CARNEVALE 2015</text:p>
          </table:table-cell>
          <table:table-cell table:style-name="ce9" office:value-type="currency" office:currency="EUR" office:value="7200">
            <text:p>€ 7.2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 DEL 18/02/15 <text:s text:c="29"/>REG. GEN. N. <text:s/>87 DEL 20/02/15</text:p>
          </table:table-cell>
          <table:table-cell table:style-name="ce2" office:value-type="string">
            <text:p>RETTIFICA</text:p>
          </table:table-cell>
          <table:table-cell table:style-name="ce2" office:value-type="string">
            <text:p>RETTIFICA ALLA DETETRMINA DIRIGENZIALE N. 1 DEL 20/01/15</text:p>
          </table:table-cell>
          <table:table-cell table:style-name="ce9" office:value-type="currency" office:currency="EUR" office:value="2250">
            <text:p>€ 2.25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 DEL 18/02/15 <text:s text:c="29"/>REG. GEN. N. 170 del 18/03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EDUCATIVO DENOMINATO "STATO DI DIRITTO"</text:p>
          </table:table-cell>
          <table:table-cell table:style-name="ce9" office:value-type="string">
            <text:p>4,27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 DEL 18/02/15 <text:s text:c="29"/>REG. GEN. N. <text:s/>171 DEL 18/03/15</text:p>
          </table:table-cell>
          <table:table-cell table:style-name="ce2" office:value-type="string">
            <text:p>LIBRI</text:p>
          </table:table-cell>
          <table:table-cell table:style-name="ce2" office:value-type="string">
            <text:p>ANNO SCOLASTICO 2014/15 - FATTURE LIBRERIE DIVERSE</text:p>
          </table:table-cell>
          <table:table-cell table:style-name="ce9" office:value-type="currency" office:currency="EUR" office:value="1819.9">
            <text:p>€ 1.819,9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3 DEL <text:s/>02/03/15 <text:s text:c="26"/>REG. GEN. N. <text:s/>191 DEL 23/03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LIQUIDAZIONE </text:p>
          </table:table-cell>
          <table:table-cell table:style-name="ce9" office:value-type="string">
            <text:p>5,76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4 DEL <text:s text:c="2"/>02/03/15 <text:s text:c="26"/>REG. GEN. N. <text:s/>229 DEL <text:s/>31/03/15</text:p>
          </table:table-cell>
          <table:table-cell table:style-name="ce2" office:value-type="string">
            <text:p>ASSISTENZA</text:p>
          </table:table-cell>
          <table:table-cell table:style-name="ce2" office:value-type="string">
            <text:p>ASSISTENZA ALLA COMUNICAZIONE <text:s/>E ALL AUTONOMIA IN FAVORE ALUNNI DISABILI </text:p>
          </table:table-cell>
          <table:table-cell table:style-name="ce9" office:value-type="currency" office:currency="EUR" office:value="3193.32">
            <text:p>€ 3.193,32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5 DEL 02/03/15 <text:s text:c="29"/>REG. GEN. N. <text:s/>172 DEL 19/03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WEB - BANDI FACILI</text:p>
          </table:table-cell>
          <table:table-cell table:style-name="ce9" office:value-type="string">
            <text:p>3,05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6 DEL 04/03/15 <text:s text:c="29"/>REG. GEN. N. <text:s/>173 DEL 19/03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ATTIVITA RICREATIVE - FESTA DELLA DONNA</text:p>
          </table:table-cell>
          <table:table-cell table:style-name="ce9" office:value-type="currency" office:currency="EUR" office:value="4950">
            <text:p>€ 4.95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7 DEL 09/03/15 <text:s text:c="29"/>REG. GEN. N. <text:s/>174 <text:s/>DEL <text:s/>19/03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LABORATORIO DI RECITAZIONE CINEMATOGRAFICA</text:p>
          </table:table-cell>
          <table:table-cell table:style-name="ce9" office:value-type="currency" office:currency="EUR" office:value="3050">
            <text:p>€ 3.05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8 DEL 09/03/15 <text:s text:c="29"/>REG. GEN. N. <text:s/>230 DEL <text:s/>31/03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LIQUIDAZIONE ATTIVITA RICREATIVE IN OCCASIONE DEL CARNEVALE 2015</text:p>
          </table:table-cell>
          <table:table-cell table:style-name="ce9" office:value-type="currency" office:currency="EUR" office:value="7200">
            <text:p>€ 7.20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number-columns-repeated="3" table:style-name="ce2" office:value-type="string">
            <text:p>ANNULLATA</text:p>
          </table:table-cell>
          <table:table-cell table:style-name="ce9" office:value-type="string">
            <text:p>ANNULLATA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0 DEL 16/03/15 <text:s text:c="29"/>REG. GEN. N. <text:s/>259 <text:s/>DEL <text:s/>08/04/15</text:p>
          </table:table-cell>
          <table:table-cell table:style-name="ce2"/>
          <table:table-cell table:style-name="ce2" office:value-type="string">
            <text:p>ATTIVITA RICREATIVE IN OCCASIONE DELLA FESTA DI S. GIUSEPPE</text:p>
          </table:table-cell>
          <table:table-cell table:style-name="ce9" office:value-type="currency" office:currency="EUR" office:value="2400">
            <text:p>€ 2.4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1 DEL 16/03/15 <text:s text:c="29"/>REG. GEN. N. <text:s/>231 <text:s/>DEL <text:s/>31/03/15</text:p>
          </table:table-cell>
          <table:table-cell table:style-name="ce2" office:value-type="string">
            <text:p>LIBRI</text:p>
          </table:table-cell>
          <table:table-cell table:style-name="ce2" office:value-type="string">
            <text:p>LIQUIDAZIONE BUONI LIBRO </text:p>
          </table:table-cell>
          <table:table-cell table:style-name="ce9" office:value-type="currency" office:currency="EUR" office:value="1177.53">
            <text:p>€ 1.177,53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2 DEL 16/03/15 <text:s text:c="29"/>REG. GEN. N. <text:s/>232 DEL <text:s/>31/03/15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GARA PODISTICA : TROFEO PODISTICO CITTA DI S. G. LA PUNTA 8 ^ STRAPUNTESE DOMENICA 23/11/14</text:p>
          </table:table-cell>
          <table:table-cell table:style-name="ce9" office:value-type="string">
            <text:p>1,2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3 DEL 16/03/15 <text:s text:c="29"/>REG. GEN. N. <text:s/>233 <text:s/>DEL <text:s/>31/03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. CORSO LA SICUREZZA DEGLI ALUNNI NELLE SCUOLE</text:p>
          </table:table-cell>
          <table:table-cell table:style-name="ce9" office:value-type="string">
            <text:p>7,92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4 DEL 16/03/15 <text:s text:c="29"/>REG. GEN. N. <text:s/>260 DEL <text:s/>08/04/15</text:p>
          </table:table-cell>
          <table:table-cell table:style-name="ce2" office:value-type="string">
            <text:p>REFEZIONE SCOLASTICA</text:p>
          </table:table-cell>
          <table:table-cell table:style-name="ce2" office:value-type="string">
            <text:p>DITTA EURO RISTORAZIONE - SERVIZIO REFEZIONE SCOLASTICA DI GENNAIO</text:p>
          </table:table-cell>
          <table:table-cell table:style-name="ce9" office:value-type="currency" office:currency="EUR" office:value="11822.05">
            <text:p>€ 11.822,05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5 DEL 19/03/15 <text:s text:c="29"/>REG. GEN. N. <text:s/>224 <text:s/>DEL <text:s/>30/03/15</text:p>
          </table:table-cell>
          <table:table-cell table:style-name="ce2" office:value-type="string">
            <text:p>SOSTEGNO ECONOMICO</text:p>
          </table:table-cell>
          <table:table-cell table:style-name="ce2" office:value-type="string">
            <text:p>SOSTEGNO ECONOMICO - FAMILIARI SOGGETTI AFFETTI DA S.L.A</text:p>
          </table:table-cell>
          <table:table-cell table:style-name="ce9" office:value-type="string">
            <text:p>2,4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6 DEL 19/03/15 <text:s text:c="29"/>REG. GEN. N. <text:s/>248 <text:s/>DEL <text:s/>07/04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SANTA PASQUA</text:p>
          </table:table-cell>
          <table:table-cell table:style-name="ce9" office:value-type="string">
            <text:p>3,456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7 DEL 19/03/15 <text:s text:c="29"/>REG. GEN. N. <text:s/>261 <text:s/>DEL <text:s/>08/04/15</text:p>
          </table:table-cell>
          <table:table-cell table:style-name="ce2" office:value-type="string">
            <text:p>DISABILI</text:p>
          </table:table-cell>
          <table:table-cell table:style-name="ce2" office:value-type="string">
            <text:p>ASSISTENZA ALLA COMUNICAZIONE E ALL AUTONOMIA IN FAVORE ALUNNI DISABILI COOP SOC <text:s/>A.S.A.R</text:p>
          </table:table-cell>
          <table:table-cell table:style-name="ce9" office:value-type="currency" office:currency="EUR" office:value="1995.84">
            <text:p>€ 1.995,84</text:p>
          </table:table-cell>
          <table:table-cell table:style-name="ce2" office:value-type="string">
            <text:p>FATTURE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8 DEL <text:s/>19/03/15 <text:s text:c="29"/>REG. GEN. N. <text:s/>277 <text:s/>DEL <text:s/>21/04/15</text:p>
          </table:table-cell>
          <table:table-cell table:style-name="ce2" office:value-type="string">
            <text:p>FITTO</text:p>
          </table:table-cell>
          <table:table-cell table:style-name="ce2" office:value-type="string">
            <text:p>FITTO LOCALI - DITTA MESSINA - CENTRO ANZIANI</text:p>
          </table:table-cell>
          <table:table-cell table:style-name="ce9" office:value-type="currency" office:currency="EUR" office:value="2736">
            <text:p>€ 2.736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9 DEL 19/03/15 <text:s text:c="29"/>REG. GEN. N. <text:s/>278 <text:s/>DEL <text:s/>21/04/15</text:p>
          </table:table-cell>
          <table:table-cell table:style-name="ce2" office:value-type="string">
            <text:p>FITTO</text:p>
          </table:table-cell>
          <table:table-cell table:style-name="ce2" office:value-type="string">
            <text:p>FITTO LOCALI - DITTA BRUNO </text:p>
          </table:table-cell>
          <table:table-cell table:style-name="ce9" office:value-type="currency" office:currency="EUR" office:value="10299.33">
            <text:p>€ 10.299,33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0 DEL 31/03/15 <text:s text:c="29"/>REG. GEN. N. <text:s/>279 <text:s/>DEL <text:s/>21/04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ABA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1 DEL 31/03/15 <text:s text:c="29"/>REG. GEN. N. <text:s/>241 DEL <text:s/>31/03/15</text:p>
          </table:table-cell>
          <table:table-cell table:style-name="ce2"/>
          <table:table-cell table:style-name="ce2" office:value-type="string">
            <text:p>SOMME TRASFERITE DAL COMUNE DI GRAVINA PER IL PERSONALE COMUNE DI S. G. LA PUNTA </text:p>
          </table:table-cell>
          <table:table-cell table:style-name="ce9" office:value-type="string">
            <text:p>2,098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2 DEL 01/04/15 <text:s text:c="29"/>REG. GEN. N. <text:s/>274 <text:s/>DEL <text:s/>20/04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INIZIATIVA SOCIO CULTURALE- PUNTA ANTICA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2" office:value-type="string">
            <text:p>PARCELL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3 DEL 01/04/15 <text:s text:c="29"/>REG. GEN. N. <text:s/>275 <text:s/>DEL <text:s/>20/04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ESTATE PUNTESE 2014- NOTTE BIANCA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2" office:value-type="string">
            <text:p>PARCELL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4 DEL 01/04/15 <text:s text:c="29"/>REG. GEN. N. <text:s/>276 <text:s/>DEL <text:s/>20/04/15</text:p>
          </table:table-cell>
          <table:table-cell table:style-name="ce2" office:value-type="string">
            <text:p>SCUOLABUS</text:p>
          </table:table-cell>
          <table:table-cell table:style-name="ce2" office:value-type="string">
            <text:p>ACQUISTO SCUOLABUS DITTA SIVIBUS</text:p>
          </table:table-cell>
          <table:table-cell table:style-name="ce9" office:value-type="string">
            <text:p>78,507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5 DEL 01/04/15 <text:s text:c="29"/>REG. GEN. N. <text:s/>294 <text:s/>DEL <text:s/>24/04/15</text:p>
          </table:table-cell>
          <table:table-cell table:style-name="ce2" office:value-type="string">
            <text:p>NOLEGGIO</text:p>
          </table:table-cell>
          <table:table-cell table:style-name="ce2" office:value-type="string">
            <text:p>NOLEGGIO PULLMAN STAGIONE TEATRALE</text:p>
          </table:table-cell>
          <table:table-cell table:style-name="ce9" office:value-type="currency" office:currency="EUR" office:value="3630">
            <text:p>€ 3.63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46 DEL 09/04/15 <text:s text:c="29"/>REG. GEN. N. <text:s/>319 <text:s/>DEL <text:s/>30/04/15</text:p>
          </table:table-cell>
          <table:table-cell table:style-name="ce2" office:value-type="string">
            <text:p>RESIDUI</text:p>
          </table:table-cell>
          <table:table-cell table:style-name="ce2" office:value-type="string">
            <text:p>RIACCERTAMENTO STRAORDINARIO RESIDUI ATTIVI PASSIVI</text:p>
          </table:table-cell>
          <table:table-cell table:style-name="ce9"/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47 DEL 10/04/15 <text:s text:c="29"/>REG. GEN. N. <text:s/>366 <text:s/>DEL <text:s/>18/05/15</text:p>
          </table:table-cell>
          <table:table-cell table:style-name="ce2" office:value-type="string">
            <text:p>RETTIFICA</text:p>
          </table:table-cell>
          <table:table-cell table:style-name="ce2" office:value-type="string">
            <text:p>RETTIFICA ALLA DETETRMINA DIRIGENZIALE N. 28 DEL 09/03/15</text:p>
          </table:table-cell>
          <table:table-cell table:style-name="ce9" office:value-type="currency" office:currency="EUR" office:value="610">
            <text:p>€ 61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48 DEL 13/04/15 <text:s text:c="29"/>REG. GEN. N. <text:s/>305 DEL <text:s/>28/04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LIQUIDAZIONE ATTIVITA RICREATIVE IN OCCASIONE FESTA S. GIUSEPPE</text:p>
          </table:table-cell>
          <table:table-cell table:style-name="ce9" office:value-type="currency" office:currency="EUR" office:value="2400">
            <text:p>€ 2.4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49 DEL <text:s/>13/04/15 <text:s text:c="29"/>REG. GEN. N. <text:s/>367 DEL <text:s/>18/05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LIQUID. ATTIVITA RICREATIVE IN OCCASIONE FESTA DELLA DONNA</text:p>
          </table:table-cell>
          <table:table-cell table:style-name="ce9" office:value-type="currency" office:currency="EUR" office:value="4950">
            <text:p>€ 4.95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50 DEL 13/04/15 <text:s text:c="29"/>REG. GEN. N. <text:s/>392 <text:s/>DEL <text:s/>21/05/15</text:p>
          </table:table-cell>
          <table:table-cell table:style-name="ce2" office:value-type="string">
            <text:p>ATTIVITA RICREATIVE</text:p>
          </table:table-cell>
          <table:table-cell table:style-name="ce2" office:value-type="string">
            <text:p>ATTIVITA RICREATIVE PER ANZIANI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1 DEL 13/04/15 <text:s text:c="29"/>REG. GEN. N. <text:s/>293 <text:s/>DEL <text:s/>24/04/15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NUCLEI INDIGENTI</text:p>
          </table:table-cell>
          <table:table-cell table:style-name="ce9" office:value-type="string">
            <text:p>4,5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2 DEL 13/04/15 <text:s text:c="29"/>REG. GEN. N. <text:s/>288 <text:s/>DEL <text:s/>22/04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CONCESSIONE CONTRIBUTO A FAVORE CONDUTTORI LOCAZIONE</text:p>
          </table:table-cell>
          <table:table-cell table:style-name="ce9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53 DEL 13/04/15 <text:s text:c="29"/>REG. GEN. N. <text:s/>368 <text:s/>DEL <text:s/>18/05/15</text:p>
          </table:table-cell>
          <table:table-cell table:style-name="ce2" office:value-type="string">
            <text:p>DISABILI</text:p>
          </table:table-cell>
          <table:table-cell table:style-name="ce2" office:value-type="string">
            <text:p>ASSISTENZA ALLA COMUNICAZIONE ALUNNI DISABILI COOP. DELFINO</text:p>
          </table:table-cell>
          <table:table-cell table:style-name="ce9" office:value-type="currency" office:currency="EUR" office:value="8611.38">
            <text:p>€ 8.611,38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54 DEL 13/04/15 <text:s text:c="29"/>REG. GEN. N. <text:s/>369 DEL <text:s/>18/05/15</text:p>
          </table:table-cell>
          <table:table-cell table:style-name="ce2" office:value-type="string">
            <text:p>FOTOCOPIATRICE</text:p>
          </table:table-cell>
          <table:table-cell table:style-name="ce2" office:value-type="string">
            <text:p>ASSISTENZA MACCHINA FOTOCOPIATRICE SETTORE SS.AC</text:p>
          </table:table-cell>
          <table:table-cell table:style-name="ce9" office:value-type="currency" office:currency="EUR" office:value="164.7">
            <text:p>€ 164,7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55 DEL 13/04/15 <text:s text:c="29"/>REG. GEN. N. <text:s/>370 <text:s/>DEL <text:s/>18/05/15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LIQUIDAZIONE BUONI LIBRO LIBRERIE DIVERSE</text:p>
          </table:table-cell>
          <table:table-cell table:style-name="ce9" office:value-type="currency" office:currency="EUR" office:value="846.99">
            <text:p>€ 846,99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56 DEL 13/04/15 <text:s text:c="29"/>REG. GEN. N. <text:s/>371 DEL <text:s/>18/05/15</text:p>
          </table:table-cell>
          <table:table-cell table:style-name="ce2" office:value-type="string">
            <text:p>REFEZIONE SCOLASTICA</text:p>
          </table:table-cell>
          <table:table-cell table:style-name="ce2" office:value-type="string">
            <text:p>DITTA EURO RISTORAZIONE- SERVIZIO REFEZIONE FEBBRAIO</text:p>
          </table:table-cell>
          <table:table-cell table:style-name="ce9" office:value-type="currency" office:currency="EUR" office:value="13601.2">
            <text:p>€ 13.601,2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7 DEL 17/04/15 <text:s text:c="29"/>REG. GEN. N. <text:s/>295 <text:s/>DEL <text:s/>24/04/15</text:p>
          </table:table-cell>
          <table:table-cell table:style-name="ce2" office:value-type="string">
            <text:p>OGGETTO LITURGICO</text:p>
          </table:table-cell>
          <table:table-cell table:style-name="ce2" office:value-type="string">
            <text:p>ACQUISTO OGGETTO LITURGICO</text:p>
          </table:table-cell>
          <table:table-cell table:style-name="ce9" office:value-type="currency" office:currency="EUR" office:value="893.36">
            <text:p>€ 893,3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58 DEL 17/04/15 <text:s text:c="29"/>REG. GEN. N. <text:s/>326 <text:s/>DEL <text:s/>17/04/15</text:p>
          </table:table-cell>
          <table:table-cell table:style-name="ce2" office:value-type="string">
            <text:p>MODIFICA DETERMINA</text:p>
          </table:table-cell>
          <table:table-cell table:style-name="ce2" office:value-type="string">
            <text:p>MODIFICA DETERMINA N. 9</text:p>
          </table:table-cell>
          <table:table-cell table:style-name="ce9" office:value-type="currency" office:currency="EUR" office:value="20135.76">
            <text:p>€ 20.135,7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59 DEL 17/04/15 <text:s text:c="29"/>REG. GEN. N. <text:s/>372 <text:s/>DEL <text:s/>18/05/15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LIQUIDAZIONE BUONI LIBRO ANNO 2014-2015</text:p>
          </table:table-cell>
          <table:table-cell table:style-name="ce9" office:value-type="currency" office:currency="EUR" office:value="475.17">
            <text:p>€ 475,17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0 DEL 23/04/15 <text:s text:c="29"/>REG. GEN. N. <text:s/>304 <text:s/>DEL <text:s/>28/04/15</text:p>
          </table:table-cell>
          <table:table-cell table:style-name="ce2" office:value-type="string">
            <text:p>SPORT</text:p>
          </table:table-cell>
          <table:table-cell table:style-name="ce2" office:value-type="string">
            <text:p>MANIFESTAZIONE SPORTIVA </text:p>
          </table:table-cell>
          <table:table-cell table:style-name="ce9" office:value-type="currency" office:currency="EUR" office:value="400">
            <text:p>€ 4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1 DEL 24/04/15 <text:s text:c="29"/>REG. GEN. N. <text:s/>380 <text:s/>DEL <text:s/>19/05/15</text:p>
          </table:table-cell>
          <table:table-cell table:style-name="ce2" office:value-type="string">
            <text:p>SPORT</text:p>
          </table:table-cell>
          <table:table-cell table:style-name="ce2" office:value-type="string">
            <text:p>CALCIO A 5 AS. SICILY GYM</text:p>
          </table:table-cell>
          <table:table-cell table:style-name="ce9" office:value-type="currency" office:currency="EUR" office:value="700">
            <text:p>€ 7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2 DEL 24/04/15 <text:s text:c="29"/>REG. GEN. N. <text:s/>413 <text:s/>DEL <text:s/>28/05/15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LIQUIDAZIONE BUONI LIBRO ANNO 2014-2015</text:p>
          </table:table-cell>
          <table:table-cell table:style-name="ce9" office:value-type="currency" office:currency="EUR" office:value="6782.02">
            <text:p>€ 6.782,02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3 DEL 24/04/15 <text:s text:c="29"/>REG. GEN. N. <text:s/>332 <text:s/>DEL <text:s/>19/05/15</text:p>
          </table:table-cell>
          <table:table-cell table:style-name="ce2" office:value-type="string">
            <text:p>MINORI</text:p>
          </table:table-cell>
          <table:table-cell table:style-name="ce2" office:value-type="string">
            <text:p>COMUNITA ALLOGGIO PER MINORI SOTTOPOSTI A PROVVEDIMENTI DELL'A.G. - ASSOCIAZIONE AIRONE ONLUS</text:p>
          </table:table-cell>
          <table:table-cell table:style-name="ce9" office:value-type="string">
            <text:p>90,994,8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4 DEL 29/04/15 <text:s text:c="29"/>REG. GEN. N. <text:s/>389 <text:s/>DEL <text:s/>21/05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MADONNA DELLE LACRIME- FORNITURE ENEL</text:p>
          </table:table-cell>
          <table:table-cell table:style-name="ce9" office:value-type="currency" office:currency="EUR" office:value="66.39">
            <text:p>€ 66,39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5 DEL 29/04/15 <text:s text:c="29"/>REG. GEN. N. <text:s/>387 DEL <text:s/>20/05/15</text:p>
          </table:table-cell>
          <table:table-cell table:style-name="ce2" office:value-type="string">
            <text:p>DISABILI</text:p>
          </table:table-cell>
          <table:table-cell table:style-name="ce2" office:value-type="string">
            <text:p>ASSISTENZA ALLA COMUNICAZIONE DISABILI SOC. A.S.A.R</text:p>
          </table:table-cell>
          <table:table-cell table:style-name="ce9" office:value-type="currency" office:currency="EUR" office:value="2114.2">
            <text:p>€ 2.114,2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6 DEL 29/04/15 <text:s text:c="29"/>REG. GEN. N. <text:s/>388 DEL <text:s/>20/05/15</text:p>
          </table:table-cell>
          <table:table-cell table:style-name="ce2" office:value-type="string">
            <text:p>DISABILI</text:p>
          </table:table-cell>
          <table:table-cell table:style-name="ce2" office:value-type="string">
            <text:p>ASSISTENZA ALLA COMUNICAZIONE DISABILI SOC. DELFINO</text:p>
          </table:table-cell>
          <table:table-cell table:style-name="ce9" office:value-type="currency" office:currency="EUR" office:value="10081.61">
            <text:p>€ 10.081,61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7 DEL 29/04/15 <text:s text:c="29"/>REG. GEN. N. <text:s/>416 <text:s/>DEL <text:s/>28/05/15</text:p>
          </table:table-cell>
          <table:table-cell table:style-name="ce2" office:value-type="string">
            <text:p>ANZIANI</text:p>
          </table:table-cell>
          <table:table-cell table:style-name="ce2" office:value-type="string">
            <text:p>NOLEGGIO PULLMAN ATTIVITA RICREATIVE ANZIANI</text:p>
          </table:table-cell>
          <table:table-cell table:style-name="ce9" office:value-type="currency" office:currency="EUR" office:value="880">
            <text:p>€ 88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8 DEL 29/04/15 <text:s text:c="29"/>REG. GEN. N. <text:s/>373 <text:s/>DEL <text:s/>18/05/15</text:p>
          </table:table-cell>
          <table:table-cell table:style-name="ce2" office:value-type="string">
            <text:p>ERREBIAN</text:p>
          </table:table-cell>
          <table:table-cell table:style-name="ce2" office:value-type="string">
            <text:p>LIQUIDAZIONE IN FAVORE DITTA ERREBIAN</text:p>
          </table:table-cell>
          <table:table-cell table:style-name="ce9" office:value-type="currency" office:currency="EUR" office:value="3698.93">
            <text:p>€ 3.698,93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69 DEL 30/04/15 <text:s text:c="29"/>REG. GEN. N. <text:s/>374 <text:s/>DEL <text:s/>18/05/15</text:p>
          </table:table-cell>
          <table:table-cell table:style-name="ce2" office:value-type="string">
            <text:p>MINORI</text:p>
          </table:table-cell>
          <table:table-cell table:style-name="ce2" office:value-type="string">
            <text:p>PROGETTO INTERVENTO TERRITORIALE</text:p>
          </table:table-cell>
          <table:table-cell table:style-name="ce9" office:value-type="string">
            <text:p>10,127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70 DEL 30/04/15 <text:s text:c="29"/>REG. GEN. N. <text:s/>414 DEL <text:s/>28/05/15</text:p>
          </table:table-cell>
          <table:table-cell table:style-name="ce2" office:value-type="string">
            <text:p>REFEZIONE SCOLASTICA</text:p>
          </table:table-cell>
          <table:table-cell table:style-name="ce2" office:value-type="string">
            <text:p>DITTA EURO RISTORAZIONE REFEZIONE MARZO</text:p>
          </table:table-cell>
          <table:table-cell table:style-name="ce9" office:value-type="string">
            <text:p>17,560,86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72 DEL 04/05/15 <text:s text:c="29"/>REG. GEN. N. <text:s/>445 <text:s/>DEL <text:s/>12/06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RELIGIOSE</text:p>
          </table:table-cell>
          <table:table-cell table:style-name="ce9" office:value-type="currency" office:currency="EUR" office:value="2570">
            <text:p>€ 2.57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73 DEL 04/05/15 <text:s text:c="29"/>REG. GEN. N. <text:s/>446 <text:s/>DEL <text:s/>12/06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RELIGIOSE <text:s/>PATROCINIO</text:p>
          </table:table-cell>
          <table:table-cell table:style-name="ce9" office:value-type="string">
            <text:p>1,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74 DEL 04/05/15 <text:s text:c="29"/>REG. GEN. N. <text:s/>380 <text:s/>DEL <text:s/>19/05/15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CONCESSIONE PATROCINIO FIDAPA</text:p>
          </table:table-cell>
          <table:table-cell table:style-name="ce9" office:value-type="currency" office:currency="EUR" office:value="2200">
            <text:p>€ 2.2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75 DEL 04/05/15 <text:s text:c="29"/>REG. GEN. N. <text:s/>415 <text:s/>DEL <text:s/>28/05/15</text:p>
          </table:table-cell>
          <table:table-cell table:style-name="ce2" office:value-type="string">
            <text:p>BUONI</text:p>
          </table:table-cell>
          <table:table-cell table:style-name="ce2" office:value-type="string">
            <text:p>BUONI SOCIO SANITARI</text:p>
          </table:table-cell>
          <table:table-cell table:style-name="ce9" office:value-type="currency" office:currency="EUR" office:value="2184">
            <text:p>€ 2.184,00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6"/>
          <table:table-cell table:style-name="ce2" table:number-columns-repeated="2"/>
          <table:table-cell table:style-name="ce9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7 DEL 04/05/15 <text:s text:c="31"/>REG. GEN. N 686 del 18/08/15</text:p>
          </table:table-cell>
          <table:table-cell table:style-name="ce2" office:value-type="string">
            <text:p>CONTRATTO</text:p>
          </table:table-cell>
          <table:table-cell table:style-name="ce2" office:value-type="string">
            <text:p>PRESA ATTO CONTRATTO TRA COMUNE E MULTISERVIZI- SERVIZIO SCUOLABUS</text:p>
          </table:table-cell>
          <table:table-cell table:style-name="ce9" office:value-type="currency" office:currency="EUR" office:value="10000">
            <text:p>€ 1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8 DEL 04/05/15 <text:s text:c="31"/>REG. GEN. N 690 del 21/08/15</text:p>
          </table:table-cell>
          <table:table-cell table:style-name="ce2" office:value-type="string">
            <text:p>CONTRATTO</text:p>
          </table:table-cell>
          <table:table-cell table:style-name="ce2" office:value-type="string">
            <text:p>PRESA ATTO CONTRATTO TRA COMUNE E MULTISERVIZI- ASSISTENZA MANIFESTAZIONI</text:p>
          </table:table-cell>
          <table:table-cell table:style-name="ce9" office:value-type="currency" office:currency="EUR" office:value="12500">
            <text:p>€ 12.5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9 DEL 04/05/15 <text:s text:c="31"/>REG. GEN. N 691 del 21/08/15</text:p>
          </table:table-cell>
          <table:table-cell table:style-name="ce2" office:value-type="string">
            <text:p>CONTRATTO</text:p>
          </table:table-cell>
          <table:table-cell table:style-name="ce2" office:value-type="string">
            <text:p>PRESA ATTO CONTRATTO TRA COMUNE E MULTISERVIZI- MANUTENZIONE EDIFICI</text:p>
          </table:table-cell>
          <table:table-cell table:style-name="ce9" office:value-type="currency" office:currency="EUR" office:value="10000">
            <text:p>€ 10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0 DEL 05/05/15 <text:s text:c="29"/>REG. GEN. N. <text:s/>474 DEL <text:s/>19/05/15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BUONI LIBRO </text:p>
          </table:table-cell>
          <table:table-cell table:style-name="ce9" office:value-type="currency" office:currency="EUR" office:value="888.31">
            <text:p>€ 888,31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1 DEL 11/05/15 <text:s text:c="29"/>REG. GEN. N. <text:s/>447 <text:s/>DEL <text:s/>12/06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RELIGIOSE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2 DEL 14/05/15 <text:s text:c="29"/>REG. GEN. N. <text:s/>448 <text:s/>DEL <text:s/>12/06/15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PATROCINIO ONEROSO ABBONAMENTI TEATRO ABC</text:p>
          </table:table-cell>
          <table:table-cell table:style-name="ce9" office:value-type="currency" office:currency="EUR" office:value="1390">
            <text:p>€ 1.39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3 DEL 15/05/15 <text:s text:c="29"/>REG. GEN. N. <text:s/>449 <text:s/>DEL <text:s/>12/06/15</text:p>
          </table:table-cell>
          <table:table-cell table:style-name="ce2" office:value-type="string">
            <text:p>DISABILI</text:p>
          </table:table-cell>
          <table:table-cell table:style-name="ce2" office:value-type="string">
            <text:p>ASSISTENZA ALLA COMUNICAZIONE ALUNNI DISABILI COOP. ASAR</text:p>
          </table:table-cell>
          <table:table-cell table:style-name="ce9" office:value-type="currency" office:currency="EUR" office:value="2306.4">
            <text:p>€ 2.306,4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4 DEL 18/05/15 <text:s text:c="29"/>REG. GEN. N. <text:s/>450 <text:s/>DEL <text:s/>12/06/15</text:p>
          </table:table-cell>
          <table:table-cell table:style-name="ce2" office:value-type="string">
            <text:p>REFEZIONE SCOLASTICA</text:p>
          </table:table-cell>
          <table:table-cell table:style-name="ce2" office:value-type="string">
            <text:p>DITTA EURO RISTORAZIONE- SERVIZIO REFEZIONE APRILE</text:p>
          </table:table-cell>
          <table:table-cell table:style-name="ce9" office:value-type="currency" office:currency="EUR" office:value="13056.08">
            <text:p>€ 13.056,08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5 DEL 19/05/15 <text:s text:c="29"/>REG. GEN. N. <text:s/>451 <text:s/>DEL <text:s/>12/06/15</text:p>
          </table:table-cell>
          <table:table-cell table:style-name="ce2" office:value-type="string">
            <text:p>LABORATORIO</text:p>
          </table:table-cell>
          <table:table-cell table:style-name="ce2" office:value-type="string">
            <text:p>LABORATORIO DI RECITAZIONE CINEMATOGRAFICA</text:p>
          </table:table-cell>
          <table:table-cell table:style-name="ce9" office:value-type="currency" office:currency="EUR" office:value="3050">
            <text:p>€ 3.05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6 DEL 20/05/15 <text:s text:c="29"/>REG. GEN. N. <text:s/>452 <text:s/>DEL <text:s/>12/06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ACQUISTO OGGETTO LITURGICO</text:p>
          </table:table-cell>
          <table:table-cell table:style-name="ce9" office:value-type="currency" office:currency="EUR" office:value="839.36">
            <text:p>€ 839,36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7 DEL 20/05/15 <text:s text:c="29"/>REG. GEN. N. <text:s/>547 <text:s/>DEL <text:s/>13/07/15</text:p>
          </table:table-cell>
          <table:table-cell table:style-name="ce2" office:value-type="string">
            <text:p>FESTIVTA</text:p>
          </table:table-cell>
          <table:table-cell table:style-name="ce2" office:value-type="string">
            <text:p>FORNITURE ENEL</text:p>
          </table:table-cell>
          <table:table-cell table:style-name="ce9" office:value-type="currency" office:currency="EUR" office:value="252.56">
            <text:p>€ 252,56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8 DEL 20/05/15 <text:s text:c="29"/>REG. GEN. N. <text:s/>546 DEL <text:s/>13/07/15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PATROCINIO PER IL PARCO ARTE</text:p>
          </table:table-cell>
          <table:table-cell table:style-name="ce9" office:value-type="string">
            <text:p>2,0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89 DEL 25/05/15 <text:s text:c="29"/>REG. GEN. N. <text:s/>418 DEL <text:s/>28/05/15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REALIZZAZIONE GITA MINORI</text:p>
          </table:table-cell>
          <table:table-cell table:style-name="ce9" office:value-type="currency" office:currency="EUR" office:value="814">
            <text:p>€ 814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0 DEL 25/05/15 <text:s text:c="29"/>REG. GEN. N. <text:s/>509 DEL <text:s/>07/07/15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CALCIO A 5 AS. SICILY GYM</text:p>
          </table:table-cell>
          <table:table-cell table:style-name="ce9" office:value-type="currency" office:currency="EUR" office:value="660">
            <text:p>€ 66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1 DEL 25/05/15 <text:s text:c="29"/>REG. GEN. N. <text:s/>527 DEL <text:s/>09/07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RELIGIOSE</text:p>
          </table:table-cell>
          <table:table-cell table:style-name="ce9" office:value-type="currency" office:currency="EUR" office:value="700">
            <text:p>€ 70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2 DEL 25/05/15 <text:s text:c="29"/>REG. GEN. N. <text:s/>470 DEL <text:s/>18/06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ERASMUS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3 DEL 25/05/15 <text:s text:c="29"/>REG. GEN. N. <text:s/>471 DEL <text:s/>18/06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VIAGGI D ISTRUZIONE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4 DEL 25/05/15 <text:s text:c="29"/>REG. GEN. N. <text:s/>458 DEL <text:s/>15/06/15</text:p>
          </table:table-cell>
          <table:table-cell table:style-name="ce2" office:value-type="string">
            <text:p>BUONI</text:p>
          </table:table-cell>
          <table:table-cell table:style-name="ce2" office:value-type="string">
            <text:p>BUONI SOCIO SANITARI</text:p>
          </table:table-cell>
          <table:table-cell table:style-name="ce9"/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5 DEL 25/05/15 <text:s text:c="29"/>REG. GEN. N. <text:s/>472 DEL <text:s/>18/06/15</text:p>
          </table:table-cell>
          <table:table-cell table:style-name="ce2" office:value-type="string">
            <text:p>RICOVERO</text:p>
          </table:table-cell>
          <table:table-cell table:style-name="ce2" office:value-type="string">
            <text:p>RICOVERIO DISABILE COMUNITA <text:s/>CASA AMICA</text:p>
          </table:table-cell>
          <table:table-cell table:style-name="ce9" office:value-type="currency" office:currency="EUR" office:value="12045">
            <text:p>€ 12.045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6 DEL 25/05/15 <text:s text:c="29"/>REG. GEN. N. <text:s/>528 DEL <text:s/>09/07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DAL GIOCO SPORT AL BASEBALL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6"/>
          <table:table-cell table:style-name="ce2" table:number-columns-repeated="2"/>
          <table:table-cell table:style-name="ce9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8 DEL 05/06/15 <text:s text:c="29"/>REG. GEN. N. <text:s/>510 DEL <text:s/>07/07/15</text:p>
          </table:table-cell>
          <table:table-cell table:style-name="ce2" office:value-type="string">
            <text:p>INDENNITA</text:p>
          </table:table-cell>
          <table:table-cell table:style-name="ce2" office:value-type="string">
            <text:p>INDENNITA RISCHIO</text:p>
          </table:table-cell>
          <table:table-cell table:style-name="ce9" office:value-type="currency" office:currency="EUR" office:value="1358.19">
            <text:p>€ 1.358,19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99 DEL 05/06/15 <text:s text:c="29"/>REG. GEN. N. <text:s/>473 DEL <text:s/>18/06/15</text:p>
          </table:table-cell>
          <table:table-cell table:style-name="ce2" office:value-type="string">
            <text:p>FESTIVTA</text:p>
          </table:table-cell>
          <table:table-cell table:style-name="ce2" office:value-type="string">
            <text:p>FESTIVITA RELIGIOSE</text:p>
          </table:table-cell>
          <table:table-cell table:style-name="ce9" office:value-type="currency" office:currency="EUR" office:value="2074">
            <text:p>€ 2.074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100 DEL 05/06/15 <text:s text:c="31"/>REG. GEN. N. <text:s/>667 DEL 13/08/15</text:p>
          </table:table-cell>
          <table:table-cell table:style-name="ce3" office:value-type="string">
            <text:p>BUONI LIBRO</text:p>
          </table:table-cell>
          <table:table-cell table:style-name="ce3" office:value-type="string">
            <text:p>LIQUIDAZIONE BUONI LIBRO ANNO SCOLASTICO 2014/2015 LIBRERIE DIVERSE</text:p>
          </table:table-cell>
          <table:table-cell table:style-name="ce10" office:value-type="currency" office:currency="EUR" office:value="1962.61">
            <text:p>€ 1.962,61</text:p>
          </table:table-cell>
          <table:table-cell table:style-name="ce3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101 DEL 05/06/15 <text:s text:c="29"/>REG. GEN. N. <text:s/>529 DEL <text:s/>09/07/15</text:p>
          </table:table-cell>
          <table:table-cell table:style-name="ce2" office:value-type="string">
            <text:p>ATTIVITA</text:p>
          </table:table-cell>
          <table:table-cell table:style-name="ce2" office:value-type="string">
            <text:p>MEDIO METRAGGIO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102 DEL 05/06/15 <text:s text:c="29"/>REG. GEN. N. <text:s/>530 DEL <text:s/>09/07/15</text:p>
          </table:table-cell>
          <table:table-cell table:style-name="ce2" office:value-type="string">
            <text:p>ASSISTENZA</text:p>
          </table:table-cell>
          <table:table-cell table:style-name="ce2" office:value-type="string">
            <text:p>ASSISTENZA ALLA COMUNICAZIONE SOC. COOP DELFINO</text:p>
          </table:table-cell>
          <table:table-cell table:style-name="ce9" office:value-type="currency" office:currency="EUR" office:value="8321">
            <text:p>€ 8.321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103 DEL 05/06/15 <text:s text:c="29"/>REG. GEN. N. <text:s/>531 DEL <text:s/>09/07/15</text:p>
          </table:table-cell>
          <table:table-cell table:style-name="ce2" office:value-type="string">
            <text:p>ASSISTENZA</text:p>
          </table:table-cell>
          <table:table-cell table:style-name="ce2" office:value-type="string">
            <text:p>ASSISTENZA ALLA COMUNICAZIONE SO COOP ASAR</text:p>
          </table:table-cell>
          <table:table-cell table:style-name="ce9" office:value-type="currency" office:currency="EUR" office:value="2198.77">
            <text:p>€ 2.198,77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table:number-columns-repeated="3"/>
          <table:table-cell table:style-name="ce9"/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105 DEL 10/06/15 <text:s text:c="29"/>REG. GEN. N. <text:s/>532 DEL <text:s/>09/07/15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GITA IN FAVORE MINORI</text:p>
          </table:table-cell>
          <table:table-cell table:style-name="ce9" office:value-type="currency" office:currency="EUR" office:value="1415">
            <text:p>€ 1.415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06 DEL 15/06/15 <text:s text:c="31"/>REG. GEN. N. <text:s/>614 DEL 06/08/15</text:p>
          </table:table-cell>
          <table:table-cell table:style-name="ce4" office:value-type="string">
            <text:p>Attività</text:p>
          </table:table-cell>
          <table:table-cell table:style-name="ce4" office:value-type="string">
            <text:p>Assistenza alla comunicazione e all'autonomia in favore di alunni disabili – anno 2014/2015 – Soc. Coop. Delfino mese di Maggio.</text:p>
          </table:table-cell>
          <table:table-cell table:style-name="ce11" office:value-type="currency" office:currency="EUR" office:value="9760.36">
            <text:p>€ 9.760,36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107 DEL 16/06/15 <text:s text:c="29"/>REG. GEN. N. <text:s/>533 DEL <text:s/>09/07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SANTA PASQUA</text:p>
          </table:table-cell>
          <table:table-cell table:style-name="ce9" office:value-type="currency" office:currency="EUR" office:value="3456">
            <text:p>€ 3.456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08 DEL 18/06/15 <text:s text:c="31"/>REG. GEN. N. <text:s/>558 DEL 22/07/15</text:p>
          </table:table-cell>
          <table:table-cell table:style-name="ce4" office:value-type="string">
            <text:p>ATTIVITA' ANZIANI</text:p>
          </table:table-cell>
          <table:table-cell table:style-name="ce4" office:value-type="string">
            <text:p>ATTIVITA' TEATRALE PER ANZIANI</text:p>
          </table:table-cell>
          <table:table-cell table:style-name="ce11" office:value-type="currency" office:currency="EUR" office:value="3700">
            <text:p>€ 3.7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ERMINA <text:s text:c="51"/>REG SETT. N. 109 DEL 18/06/15 <text:s text:c="29"/>REG. GEN. N. <text:s/>543 DEL <text:s/>13/07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<text:s/>PATRONALE - FORNITURE STRAORDINARIE ENEL</text:p>
          </table:table-cell>
          <table:table-cell table:style-name="ce9" office:value-type="currency" office:currency="EUR" office:value="976">
            <text:p>€ 976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10 DEL 22/06/15 <text:s text:c="31"/>REG. GEN. N. <text:s/>550 DEL 17/07/15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RELIGIOSA</text:p>
          </table:table-cell>
          <table:table-cell table:style-name="ce11" office:value-type="currency" office:currency="EUR" office:value="1870">
            <text:p>€ 1.87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11 DEL 22/06/15 <text:s text:c="31"/>REG. GEN. N. <text:s/>555 DEL 22/07/15</text:p>
          </table:table-cell>
          <table:table-cell table:style-name="ce4" office:value-type="string">
            <text:p>REFEZIONE SCOLASTICA</text:p>
          </table:table-cell>
          <table:table-cell table:style-name="ce4" office:value-type="string">
            <text:p>DITTA EURO RISTORAZIONE - SERVIZI REFEZIONE SCOLASTICA <text:s/>MESE DI MAGGIO 2015</text:p>
          </table:table-cell>
          <table:table-cell table:style-name="ce11" office:value-type="currency" office:currency="EUR" office:value="13289.7">
            <text:p>€ 13.289,7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112 DEL 06/07/15 <text:s text:c="31"/>REG. GEN. N. <text:s/>653 DEL 13/08/15</text:p>
          </table:table-cell>
          <table:table-cell table:style-name="ce3" office:value-type="string">
            <text:p>GREST</text:p>
          </table:table-cell>
          <table:table-cell table:style-name="ce3" office:value-type="string">
            <text:p>ATTIVITA' RICREATIVA ESTIVA RIVOLTA AI GIOVANI DENOMINATA "GR. EST. 2015".</text:p>
          </table:table-cell>
          <table:table-cell table:style-name="ce10" office:value-type="currency" office:currency="EUR" office:value="5562">
            <text:p>€ 5.562,00</text:p>
          </table:table-cell>
          <table:table-cell table:style-name="ce3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13 DEL 06/07/15 <text:s text:c="31"/>REG. GEN. N. <text:s/>556 DEL 22/07/15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<text:s/>PATRONALE DI SAN GIOVANNI EVANGELISTA – ANNO 2015</text:p>
          </table:table-cell>
          <table:table-cell table:style-name="ce11" office:value-type="currency" office:currency="EUR" office:value="11000">
            <text:p>€ 11.0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14 DEL 06/07/15 <text:s text:c="31"/>REG. GEN. N. <text:s/>615 DEL 06/08/15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Assistenza e noleggio macchina fotocopiatrice Settore SS.AC.</text:p>
          </table:table-cell>
          <table:table-cell table:style-name="ce11" office:value-type="currency" office:currency="EUR" office:value="164.7">
            <text:p>€ 164,7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115 DEL 10/07/15 <text:s text:c="31"/>REG. GEN. N. <text:s/>557 DEL 22/07/15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ASSISTENZA ECONOMICA A NUCLEI INDIGENTI</text:p>
          </table:table-cell>
          <table:table-cell table:style-name="ce11" office:value-type="currency" office:currency="EUR" office:value="3100">
            <text:p>€ 3.10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16 DEL 10/07/15 <text:s text:c="31"/>REG. GEN. N. <text:s/>551 DEL 17/07/15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<text:s/>PATRONALE DI SAN GIOVANNI EVANGELISTA – ANNO 2015</text:p>
          </table:table-cell>
          <table:table-cell table:style-name="ce11" office:value-type="currency" office:currency="EUR" office:value="1769">
            <text:p>€ 1.769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17 DEL 10/07/15 <text:s text:c="31"/>REG. GEN. N. <text:s/>561 DEL 24/07/15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<text:s/>PATRONALE DI SAN GIOVANNI EVANGELISTA – FORNITURE STRAORDINARIE ENEL PER IL PERIODO DAL 17 AL 20/07/2015</text:p>
          </table:table-cell>
          <table:table-cell table:style-name="ce11" office:value-type="currency" office:currency="EUR" office:value="326.52">
            <text:p>€ 326,5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118 DEL 10/07/15 <text:s text:c="31"/>REG. GEN. N. <text:s/>562 DEL 24/07/15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ASSISTENZA ECONOMICA A NUCLEI INDIGENTI</text:p>
          </table:table-cell>
          <table:table-cell table:style-name="ce11" office:value-type="currency" office:currency="EUR" office:value="3300">
            <text:p>€ 3.30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119 DEL 10/07/15 <text:s text:c="31"/>REG. GEN. N. <text:s/>654 DEL 13/08/15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 PATRONALE DI SAN GIOVANNI EVANGELISTA - ANNO 2015</text:p>
          </table:table-cell>
          <table:table-cell table:style-name="ce10" office:value-type="currency" office:currency="EUR" office:value="12800">
            <text:p>€ 12.800,00</text:p>
          </table:table-cell>
          <table:table-cell table:style-name="ce3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120 DEL 13/07/15 <text:s text:c="31"/>REG. GEN. N. <text:s/>552 DEL 17/07/15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<text:s/>PATRONALE DI SAN GIOVANNI EVANGELISTA – ANNO 2015</text:p>
          </table:table-cell>
          <table:table-cell table:style-name="ce11" office:value-type="currency" office:currency="EUR" office:value="28820">
            <text:p>€ 28.82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3" office:value-type="string">
            <text:p>DETERMINA <text:s text:c="51"/>REG SETT. N. 121 DEL 13/07/15 <text:s text:c="31"/>REG. GEN. N. <text:s/>668 DEL 13/08/15</text:p>
          </table:table-cell>
          <table:table-cell table:style-name="ce3" office:value-type="string">
            <text:p>TRASPORTO ALUNNI</text:p>
          </table:table-cell>
          <table:table-cell table:style-name="ce3" office:value-type="string">
            <text:p>TRASPORTO ALUNNI ANNO SCOLASTICO 2014/2015</text:p>
          </table:table-cell>
          <table:table-cell table:style-name="ce10" office:value-type="currency" office:currency="EUR" office:value="1622.1">
            <text:p>€ 1.622,10</text:p>
          </table:table-cell>
          <table:table-cell table:style-name="ce3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2 DEL 13/07/15 <text:s text:c="31"/>REG. GEN. N 870 del 13/10/15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LIQUIDAZIONE BUONI LIBRO</text:p>
          </table:table-cell>
          <table:table-cell table:style-name="ce9" office:value-type="currency" office:currency="EUR" office:value="456.5">
            <text:p>€ 456,5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123 DEL 16/07/15 <text:s text:c="31"/>REG. GEN. N. <text:s/>655 DEL 13/08/15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 PATRONALE ESTIVA DI SAN GIOVANNI EVANGELISTA. FORNITURE STRAORDINARIE ENEL PER IL PERIODO DAL 17 AL 20/07/15</text:p>
          </table:table-cell>
          <table:table-cell table:style-name="ce10" office:value-type="currency" office:currency="EUR" office:value="108.84">
            <text:p>€ 108,84</text:p>
          </table:table-cell>
          <table:table-cell table:style-name="ce3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124 DEL 16/07/15 <text:s text:c="31"/>REG. GEN. N. <text:s/>656 DEL 13/08/15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 PATRONALE DI SAN GIOVANNI EVANGELISTA - ANNO 2015</text:p>
          </table:table-cell>
          <table:table-cell table:style-name="ce10" office:value-type="currency" office:currency="EUR" office:value="450">
            <text:p>€ 450,00</text:p>
          </table:table-cell>
          <table:table-cell table:style-name="ce3" office:value-type="string">
            <text:p>RICHIESTA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3" office:value-type="string">
            <text:p>DETERMINA <text:s text:c="51"/>REG SETT. N. 125 DEL 16/07/15 <text:s text:c="31"/>REG. GEN. N. <text:s/>661 DEL 13/08/15</text:p>
          </table:table-cell>
          <table:table-cell table:style-name="ce3" office:value-type="string">
            <text:p>PATROCIN IO</text:p>
          </table:table-cell>
          <table:table-cell table:style-name="ce3" office:value-type="string">
            <text:p>PROGETTO DI DIDATTICA CERAMICA PER GLI ALUNNI DELLA SCUOLA DELL'INFANZIA DELLE CLASSI DI SCUOLA PRIMARIA PRESSO L'ISTITUTO COMPRENSIVO STATALE "G. FALCONE". PATROCINIO ONEROSO.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3" office:value-type="string">
            <text:p>DICHIARAZIONE FISCALE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126 DEL 20/07/15 <text:s text:c="31"/>REG. GEN. N. <text:s/>657 DEL 13/08/15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 DI SAN ROCCO. ONERI DI CONCESSIONE E CONTRIBUTO DI ALLACCIAMENTO PER FORNITURE STRAORDINARIE ENEL PER IL PERIODO DAL 14 AL 17 AGOSTO 2015</text:p>
          </table:table-cell>
          <table:table-cell table:style-name="ce10" office:value-type="currency" office:currency="EUR" office:value="398.34">
            <text:p>€ 398,34</text:p>
          </table:table-cell>
          <table:table-cell table:style-name="ce3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127 DEL 20/07/15 <text:s text:c="31"/>REG. GEN. N. <text:s/>662 DEL 13/08/15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PADRONALE DI SAN GIOVANNI EVANGELISTA - ANNO 2015</text:p>
          </table:table-cell>
          <table:table-cell table:style-name="ce10" office:value-type="currency" office:currency="EUR" office:value="1769">
            <text:p>€ 1.769,00</text:p>
          </table:table-cell>
          <table:table-cell table:style-name="ce3" office:value-type="string">
            <text:p>FATTURE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SCELTA DEL CONTRAENTE LAVORI , FORNITURE, SERVIZI</text:p>
          </table:table-cell>
          <table:table-cell table:style-name="ce7" office:value-type="string">
            <text:p>DETERMINA <text:s text:c="51"/>REG SETT. N. 128 DEL 23/07/15 <text:s text:c="31"/>REG. GEN. N. <text:s/>658 DEL 13/08/15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 DELLA MADONNA DELLA RAVANUSA. ONERI DI CONCESSIONE E CONTRIBUTO DI ALLACCIAMENTO PER FORNITURE STRAORDINARIE ENEL PER IL PERIODO DAL 13 AL 15 AGOSTO 2015.</text:p>
          </table:table-cell>
          <table:table-cell table:style-name="ce10" office:value-type="currency" office:currency="EUR" office:value="266.37">
            <text:p>€ 266,37</text:p>
          </table:table-cell>
          <table:table-cell table:style-name="ce3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129 DEL 23/07/15 <text:s text:c="31"/>REG. GEN. N. <text:s/>663 DEL 13/08/15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 RELIGIOSA.</text:p>
          </table:table-cell>
          <table:table-cell table:style-name="ce10" office:value-type="currency" office:currency="EUR" office:value="1870">
            <text:p>€ 1.870,00</text:p>
          </table:table-cell>
          <table:table-cell table:style-name="ce3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0 DEL 24/07/15 <text:s text:c="31"/>REG. GEN. N 692 del 21/08/15</text:p>
          </table:table-cell>
          <table:table-cell table:style-name="ce2" office:value-type="string">
            <text:p>FOTOCOPIATRICE</text:p>
          </table:table-cell>
          <table:table-cell table:style-name="ce2" office:value-type="string">
            <text:p>ASSISTENZA E NOLEGGIO MACCHINA FOTOCOPIATRICE </text:p>
          </table:table-cell>
          <table:table-cell table:style-name="ce9" office:value-type="currency" office:currency="EUR" office:value="164.7">
            <text:p>€ 164,7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1 DEL 24/07/15 <text:s text:c="31"/>REG. GEN. N 678 del 14/08/15</text:p>
          </table:table-cell>
          <table:table-cell table:style-name="ce2" office:value-type="string">
            <text:p>ASSISTENZA</text:p>
          </table:table-cell>
          <table:table-cell table:style-name="ce2" office:value-type="string">
            <text:p>ASSISTENZA DISABILI- SOC COOP ASAR</text:p>
          </table:table-cell>
          <table:table-cell table:style-name="ce9" office:value-type="currency" office:currency="EUR" office:value="999.44">
            <text:p>€ 999,44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2 DEL 24/07/15 <text:s text:c="31"/>REG. GEN. N 679 del 14/08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L 328/*00 PROGETTO -- IMPLEMENTAZIONE DELLE PRESTAZIONI DI NATURA SOCIO ASSISTENZIALE</text:p>
          </table:table-cell>
          <table:table-cell table:style-name="ce9" office:value-type="currency" office:currency="EUR" office:value="2197.26">
            <text:p>€ 2.197,2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3 DEL 24/07/15 <text:s text:c="31"/>REG. GEN. N 693 del 21/08/15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 REFEZIONE GIUGNO</text:p>
          </table:table-cell>
          <table:table-cell table:style-name="ce9" office:value-type="currency" office:currency="EUR" office:value="2893.36">
            <text:p>€ 2.893,36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4 DEL 24/07/15 <text:s text:c="31"/>REG. GEN. N 680 del 14/08/15</text:p>
          </table:table-cell>
          <table:table-cell table:style-name="ce2" office:value-type="string">
            <text:p>CONCORSO</text:p>
          </table:table-cell>
          <table:table-cell table:style-name="ce2" office:value-type="string">
            <text:p>1 CONCORSO LETTERARIO - STORIE SOTTO IL VULCANO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5 DEL 24/07/15 <text:s text:c="31"/>REG. GEN. N 682 del 14/08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- SERVIZIO WEB</text:p>
          </table:table-cell>
          <table:table-cell table:style-name="ce9" office:value-type="currency" office:currency="EUR" office:value="3050">
            <text:p>€ 3.05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6 DEL 27/07/15 <text:s text:c="31"/>REG. GEN. N 681 del 14/08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--DAL GIOCO AL BASEBALL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7 DEL 28/07/15 <text:s text:c="31"/>REG. GEN. N 694 del 21/08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PATRONALE S. G. EVANGELISTA</text:p>
          </table:table-cell>
          <table:table-cell table:style-name="ce9" office:value-type="currency" office:currency="EUR" office:value="3700">
            <text:p>€ 3.7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3" office:value-type="string">
            <text:p>DETERMINA <text:s text:c="51"/>REG SETT. N. 138 DEL 03/08/15 <text:s text:c="31"/>REG. GEN. N. <text:s/>664 DEL 13/08/15</text:p>
          </table:table-cell>
          <table:table-cell table:style-name="ce3" office:value-type="string">
            <text:p>COMUNITA' ALLOGGIO</text:p>
          </table:table-cell>
          <table:table-cell table:style-name="ce3" office:value-type="string">
            <text:p>COMUNITA' ALLOGGIO PER MINORI SOTTOPOSTI A PROVVEDIMENTI DELL'A.G. - ASSOCIAZIONE AIRONE ONLUS</text:p>
          </table:table-cell>
          <table:table-cell table:style-name="ce10" office:value-type="currency" office:currency="EUR" office:value="52017.5">
            <text:p>€ 52.017,50</text:p>
          </table:table-cell>
          <table:table-cell table:style-name="ce3" office:value-type="string">
            <text:p>CONVEN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9 DEL 03/08/15 <text:s text:c="31"/>REG. GEN. N 695 del 21/08/15</text:p>
          </table:table-cell>
          <table:table-cell table:style-name="ce2" office:value-type="string">
            <text:p>SAGGIO</text:p>
          </table:table-cell>
          <table:table-cell table:style-name="ce2" office:value-type="string">
            <text:p>MEDIO METRAGGIO- UN VIAGGIO PARTICOLARE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0 DEL 04/08/15 <text:s text:c="31"/>REG. GEN. N 702 del 26/08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MADONNA DELLA RAVANUSA -ARCHEGGIATI</text:p>
          </table:table-cell>
          <table:table-cell table:style-name="ce9" office:value-type="currency" office:currency="EUR" office:value="4700">
            <text:p>€ 4.7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1 DEL 04/08/15 <text:s text:c="31"/>REG. GEN. N 767 del 28/09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PROGRAMMA DI PREVENZIONE TALASSEMIA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2" office:value-type="string">
            <text:p>NOTA DI DEBI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2 DEL 04/08/15 <text:s text:c="31"/>REG. GEN. N 774 del 30/09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PATRONALE S. G. EVANGELISTA</text:p>
          </table:table-cell>
          <table:table-cell table:style-name="ce9" office:value-type="currency" office:currency="EUR" office:value="22920">
            <text:p>€ 22.92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3 DEL <text:s/>04/08/15 <text:s text:c="31"/>REG. GEN. N 775 del 30/09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PATRONALE S. G. EVANGELISTA</text:p>
          </table:table-cell>
          <table:table-cell table:style-name="ce9" office:value-type="currency" office:currency="EUR" office:value="6100">
            <text:p>€ 6.1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5 DEL 07/08/15 <text:s text:c="31"/>REG. GEN. N 787 del 02/10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PATRONALE S. G. EVANGELISTA</text:p>
          </table:table-cell>
          <table:table-cell table:style-name="ce9" office:value-type="currency" office:currency="EUR" office:value="11000">
            <text:p>€ 11.000,00</text:p>
          </table:table-cell>
          <table:table-cell table:style-name="ce2" office:value-type="string">
            <text:p>FATTURA</text:p>
          </table:table-cell>
          <table:table-cell table:style-name="ce14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6 DEL 07/08/15 <text:s text:c="31"/>REG. GEN. N 776 del 30/09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PATRONALE S. G. EVANGELISTA</text:p>
          </table:table-cell>
          <table:table-cell table:style-name="ce9" office:value-type="currency" office:currency="EUR" office:value="450">
            <text:p>€ 4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7" office:value-type="string">
            <text:p>DETERMINA <text:s text:c="51"/>REG SETT. N. 147 DEL 07/08/15 <text:s text:c="31"/>REG. GEN. N. <text:s/>659 DEL 13/08/15</text:p>
          </table:table-cell>
          <table:table-cell table:style-name="ce7" office:value-type="string">
            <text:p>ESTATE PUNTESE</text:p>
          </table:table-cell>
          <table:table-cell table:style-name="ce7" office:value-type="string">
            <text:p>ESTATE PUNTESE 2015. SPETTACOLI TEATRALI.</text:p>
          </table:table-cell>
          <table:table-cell table:style-name="ce10" office:value-type="currency" office:currency="EUR" office:value="31430">
            <text:p>€ 31.430,00</text:p>
          </table:table-cell>
          <table:table-cell table:style-name="ce7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7" office:value-type="string">
            <text:p>DETERMINA <text:s text:c="51"/>REG SETT. N. 148 DEL 07/08/15 <text:s text:c="31"/>REG. GEN. N. <text:s/>660 DEL 13/08/15</text:p>
          </table:table-cell>
          <table:table-cell table:style-name="ce7" office:value-type="string">
            <text:p>ESTATE PUNTESE</text:p>
          </table:table-cell>
          <table:table-cell table:style-name="ce7" office:value-type="string">
            <text:p>ESTATE PUNTESE 2015. SPETTACOLI ED EVENTI MUSICALI.</text:p>
          </table:table-cell>
          <table:table-cell table:style-name="ce10" office:value-type="currency" office:currency="EUR" office:value="61560">
            <text:p>€ 61.560,00</text:p>
          </table:table-cell>
          <table:table-cell table:style-name="ce7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9 DEL 07/08/15 <text:s text:c="31"/>REG. GEN. N 676 del 14/08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</text:p>
          </table:table-cell>
          <table:table-cell table:style-name="ce9" office:value-type="currency" office:currency="EUR" office:value="1723">
            <text:p>€ 1.723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0 DEL 07/08/15 <text:s text:c="31"/>REG. GEN. N 677 del 14/08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MADONNA DELLA RAVANUSA CONCERTO</text:p>
          </table:table-cell>
          <table:table-cell table:style-name="ce9" office:value-type="currency" office:currency="EUR" office:value="2900">
            <text:p>€ 2.9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7" office:value-type="string">
            <text:p>DETERMINA <text:s text:c="51"/>REG SETT. N. 151 DEL 07/08/15 <text:s text:c="31"/>REG. GEN. N. <text:s/>673 DEL 13/08/15</text:p>
          </table:table-cell>
          <table:table-cell table:style-name="ce7" office:value-type="string">
            <text:p>ASSISTENZA ECONOMICA</text:p>
          </table:table-cell>
          <table:table-cell table:style-name="ce7" office:value-type="string">
            <text:p>ASSISTENZA ECONOMICA STRAORDINARIA</text:p>
          </table:table-cell>
          <table:table-cell table:style-name="ce10" office:value-type="currency" office:currency="EUR" office:value="6250">
            <text:p>€ 6.250,00</text:p>
          </table:table-cell>
          <table:table-cell table:style-name="ce7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2 DEL 11/08/15 <text:s text:c="31"/>REG. GEN. N 814 del 13/10/15</text:p>
          </table:table-cell>
          <table:table-cell table:style-name="ce2" office:value-type="string">
            <text:p>TEATRO</text:p>
          </table:table-cell>
          <table:table-cell table:style-name="ce2" office:value-type="string">
            <text:p>NOLEGGIO PULLMAN PER ATTIVITA ANZIANI</text:p>
          </table:table-cell>
          <table:table-cell table:style-name="ce9" office:value-type="currency" office:currency="EUR" office:value="880">
            <text:p>€ 88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3 DEL 11/08/15 <text:s text:c="31"/>REG. GEN. N 685 del 18/08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S. ROCCO</text:p>
          </table:table-cell>
          <table:table-cell table:style-name="ce9" office:value-type="currency" office:currency="EUR" office:value="25400">
            <text:p>€ 25.40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4 DEL 11/08/15 <text:s text:c="31"/>REG. GEN. N 686 del 18/08/15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SPETTACOLO TEATRALE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5 DEL 14/08/15 <text:s text:c="31"/>REG. GEN. N 769 del 28/09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PROGETTO INTERVENTO TERRITORIALE PER PROTEZIONE MINORI</text:p>
          </table:table-cell>
          <table:table-cell table:style-name="ce9" office:value-type="currency" office:currency="EUR" office:value="5063.51">
            <text:p>€ 5.063,51</text:p>
          </table:table-cell>
          <table:table-cell table:style-name="ce2" office:value-type="string">
            <text:p>NOTA DI DEBI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6 DEL 17/08/15 <text:s text:c="31"/>REG. GEN. N 893 del 03/11/15</text:p>
          </table:table-cell>
          <table:table-cell table:style-name="ce2" office:value-type="string">
            <text:p>MULTISERVIZI</text:p>
          </table:table-cell>
          <table:table-cell table:style-name="ce2" office:value-type="string">
            <text:p>PRESA ATTO CONTRATTO TRA COMUNE E MULTISERVIZI PER GESTIONE IMPIANTI SPORTIVI</text:p>
          </table:table-cell>
          <table:table-cell table:style-name="ce9" office:value-type="string">
            <text:p>108,840,00</text:p>
          </table:table-cell>
          <table:table-cell table:style-name="ce2" office:value-type="string">
            <text:p>PIANO ECONOMI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7 DEL 17/08/15 <text:s text:c="31"/>REG. GEN. N 894 del 03/11/15</text:p>
          </table:table-cell>
          <table:table-cell table:style-name="ce2" office:value-type="string">
            <text:p>MULTISERVIZI</text:p>
          </table:table-cell>
          <table:table-cell table:style-name="ce2" office:value-type="string">
            <text:p>PRESA ATTO CONTRATTO TRA COMUNE E MULTISERVIZI PER GESTIONE TRASPORTIO H</text:p>
          </table:table-cell>
          <table:table-cell table:style-name="ce9" office:value-type="currency" office:currency="EUR" office:value="159760">
            <text:p>€ 159.760,00</text:p>
          </table:table-cell>
          <table:table-cell table:style-name="ce2" office:value-type="string">
            <text:p>PIANO ECONOMI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8 DEL 17/08/15 <text:s text:c="31"/>REG. GEN. N 788 del 02/10/15</text:p>
          </table:table-cell>
          <table:table-cell table:style-name="ce2" office:value-type="string">
            <text:p>GREST</text:p>
          </table:table-cell>
          <table:table-cell table:style-name="ce2" office:value-type="string">
            <text:p>ATTIVITA RICREATIVE</text:p>
          </table:table-cell>
          <table:table-cell table:style-name="ce9" office:value-type="currency" office:currency="EUR" office:value="3912">
            <text:p>€ 3.912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9 DEL 20/08/15 <text:s text:c="31"/>REG. GEN. N 777 del 30/09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DEI SANTI ALFIO , FILADELFIO E CIRINO</text:p>
          </table:table-cell>
          <table:table-cell table:style-name="ce9" office:value-type="currency" office:currency="EUR" office:value="610">
            <text:p>€ 61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0 DEL 20/08/15 <text:s text:c="31"/>REG. GEN. N 778 del 30/09/15</text:p>
          </table:table-cell>
          <table:table-cell table:style-name="ce2" office:value-type="string">
            <text:p>SPORT</text:p>
          </table:table-cell>
          <table:table-cell table:style-name="ce2" office:value-type="string">
            <text:p>CAMPIONATI ITALIANI MASTER ATLETICA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1 DEL 27/08/15 <text:s text:c="31"/>REG. GEN. N 815 del 13/10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PATRONALE S. G. EVANGELISTA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3 DEL <text:s/>02/09/15 <text:s text:c="31"/>REG. GEN. N 817 del 13/10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S.ROCCO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4 DEL 14/09/15 <text:s text:c="31"/>REG. GEN. N 818 del 13/10/15</text:p>
          </table:table-cell>
          <table:table-cell table:style-name="ce2" office:value-type="string">
            <text:p>MANIFESTAZIONI</text:p>
          </table:table-cell>
          <table:table-cell table:style-name="ce2" office:value-type="string">
            <text:p>MANIFESTAZIONE SPORTIVA</text:p>
          </table:table-cell>
          <table:table-cell table:style-name="ce9" office:value-type="currency" office:currency="EUR" office:value="488">
            <text:p>€ 488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4 DEL 24/09/15 <text:s text:c="31"/>REG. GEN. N 1139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orniture straordinarie enel feste religiose <text:s/>S. Lucia , Madonna Lacrime , S. Giovanni, Madonna Ravanusa, S Rocco</text:p>
          </table:table-cell>
          <table:table-cell table:style-name="ce9" office:value-type="currency" office:currency="EUR" office:value="1715.83">
            <text:p>€ 1.715,83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5 <text:s text:c="2"/>DEL 18/09/15 <text:s text:c="31"/>REG. GEN. N 819 del 13/10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MADONNA RAVANUSA- ARCHEGGIATI</text:p>
          </table:table-cell>
          <table:table-cell table:style-name="ce9" office:value-type="currency" office:currency="EUR" office:value="4700">
            <text:p>€ 4.7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6 DEL 18/09/15 <text:s text:c="31"/>REG. GEN. N 820 del 13/10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DEI SANTI ALFIO , FILADELFIO E CIRINO</text:p>
          </table:table-cell>
          <table:table-cell table:style-name="ce9" office:value-type="currency" office:currency="EUR" office:value="610">
            <text:p>€ 61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7 DEL 21/09/15 <text:s text:c="31"/>REG. GEN. N 821 del 13/10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PATRONALE S. G. EVANGELISTA</text:p>
          </table:table-cell>
          <table:table-cell table:style-name="ce9" office:value-type="currency" office:currency="EUR" office:value="2200">
            <text:p>€ 2.2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8 DEL 21/09/15 <text:s text:c="31"/>REG. GEN. N 1032 del 16/12/15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trasporto alunni </text:p>
          </table:table-cell>
          <table:table-cell table:style-name="ce9" office:value-type="currency" office:currency="EUR" office:value="879.9">
            <text:p>€ 879,9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0 DEL 24/09/15 <text:s text:c="31"/>REG. GEN. N 887 del 03/11/15</text:p>
          </table:table-cell>
          <table:table-cell table:style-name="ce2" office:value-type="string">
            <text:p>SIAE</text:p>
          </table:table-cell>
          <table:table-cell table:style-name="ce2" office:value-type="string">
            <text:p>ESTATE PUNTESE- SIAE - MANIFESTAZIONI MUSICALI E TEATRALI</text:p>
          </table:table-cell>
          <table:table-cell table:style-name="ce9" office:value-type="currency" office:currency="EUR" office:value="1248.61">
            <text:p>€ 1.248,61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3 DEL 28/09/15 <text:s text:c="31"/>REG. GEN. N 879 del 02/11/15</text:p>
          </table:table-cell>
          <table:table-cell table:style-name="ce2" office:value-type="string">
            <text:p>SPETTACOLI</text:p>
          </table:table-cell>
          <table:table-cell table:style-name="ce2" office:value-type="string">
            <text:p>ESTATE PUNTESE- SPETTACOLI ED EVENTI MUSICALI</text:p>
          </table:table-cell>
          <table:table-cell table:style-name="ce9" office:value-type="currency" office:currency="EUR" office:value="29679.78">
            <text:p>€ 29.679,78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4 DEL 28/09/15 <text:s text:c="31"/>REG. GEN. N 930 del 17/11/15</text:p>
          </table:table-cell>
          <table:table-cell table:style-name="ce2" office:value-type="string">
            <text:p>SPETTACOLI</text:p>
          </table:table-cell>
          <table:table-cell table:style-name="ce2" office:value-type="string">
            <text:p>ESTATE PUNTESE 2015 - SPETTACOLI TEATRALI</text:p>
          </table:table-cell>
          <table:table-cell table:style-name="ce9" office:value-type="string">
            <text:p>15,200,0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5 DEL 28/09/15 <text:s text:c="31"/>REG. GEN. N 880 del 02/11/15</text:p>
          </table:table-cell>
          <table:table-cell table:style-name="ce2" office:value-type="string">
            <text:p>SPETTACOLI</text:p>
          </table:table-cell>
          <table:table-cell table:style-name="ce2" office:value-type="string">
            <text:p>ESTATE PUNTESE 2015 . SPETTACOLO TEATRALE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6 DEL 30/09/15 <text:s text:c="31"/>REG. GEN. N 881 del 02/11/15</text:p>
          </table:table-cell>
          <table:table-cell table:style-name="ce2" office:value-type="string">
            <text:p>CANTIERI</text:p>
          </table:table-cell>
          <table:table-cell table:style-name="ce2" office:value-type="string">
            <text:p>LIQUIDAZIONE SPETTANZE CANTIERI DI SERVIZIO</text:p>
          </table:table-cell>
          <table:table-cell table:style-name="ce9" office:value-type="currency" office:currency="EUR" office:value="1238">
            <text:p>€ 1.238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7 DEL 30/09/15 <text:s text:c="31"/>REG. GEN. N 883 del 02/11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 2015. MANIFESTI E DEPLIANTS</text:p>
          </table:table-cell>
          <table:table-cell table:style-name="ce9" office:value-type="currency" office:currency="EUR" office:value="320">
            <text:p>€ 32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8 DEL 30/09/15 <text:s text:c="31"/>REG. GEN. N 882 del 02/11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S. ROCCO</text:p>
          </table:table-cell>
          <table:table-cell table:style-name="ce9" office:value-type="currency" office:currency="EUR" office:value="7050">
            <text:p>€ 7.05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9 DEL 30/09/15 <text:s text:c="31"/>REG. GEN. N 889 del 03/11/15</text:p>
          </table:table-cell>
          <table:table-cell table:style-name="ce2" office:value-type="string">
            <text:p>COMUNITA ALLOGGIO</text:p>
          </table:table-cell>
          <table:table-cell table:style-name="ce2" office:value-type="string">
            <text:p>RICOVERO TEMPORANEO COMUNITA ALLOGGIO CASA AMICA</text:p>
          </table:table-cell>
          <table:table-cell table:style-name="ce9" office:value-type="currency" office:currency="EUR" office:value="10035">
            <text:p>€ 10.035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2 DEL 05/10/15 <text:s text:c="31"/>REG. GEN. N 886 del 02/11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L . 328/00</text:p>
          </table:table-cell>
          <table:table-cell table:style-name="ce9" office:value-type="currency" office:currency="EUR" office:value="813.6">
            <text:p>€ 813,6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3 DEL 07/10/15 <text:s text:c="31"/>REG. GEN. N 885 del 02/11/15</text:p>
          </table:table-cell>
          <table:table-cell table:style-name="ce2" office:value-type="string">
            <text:p>SPETTACOLI</text:p>
          </table:table-cell>
          <table:table-cell table:style-name="ce2" office:value-type="string">
            <text:p>ESTATE PUNTESE 2015. SPETTACOLO TEATRALE</text:p>
          </table:table-cell>
          <table:table-cell table:style-name="ce9" office:value-type="currency" office:currency="EUR" office:value="3850">
            <text:p>€ 3.8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4 DEL 16/10/15 <text:s text:c="31"/>REG. GEN. N 884 del 02/11/15</text:p>
          </table:table-cell>
          <table:table-cell table:style-name="ce2" office:value-type="string">
            <text:p>SPETTACOLI</text:p>
          </table:table-cell>
          <table:table-cell table:style-name="ce2" office:value-type="string">
            <text:p>ESTATE PUNTESE . SPETTACOLI ED EVENTI MUSICALI</text:p>
          </table:table-cell>
          <table:table-cell table:style-name="ce9" office:value-type="currency" office:currency="EUR" office:value="12470">
            <text:p>€ 12.47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5 DEL 16/10/15 <text:s text:c="31"/>REG. GEN. N 911 del 10/11/15</text:p>
          </table:table-cell>
          <table:table-cell table:style-name="ce2" office:value-type="string">
            <text:p>MINORI</text:p>
          </table:table-cell>
          <table:table-cell table:style-name="ce2" office:value-type="string">
            <text:p>COMUNITA ALLOGGIO PER MINORI SOTTOPOSTI A PROVVEDIMENTI A.G.- ASSOC. AIRONE</text:p>
          </table:table-cell>
          <table:table-cell table:style-name="ce9" office:value-type="currency" office:currency="EUR" office:value="47925">
            <text:p>€ 47.925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86 DEL <text:s/>21/10/15 <text:s text:c="16"/><text:s text:c="12"/>REG. GEN. N 988 deL 03/12/15</text:p>
          </table:table-cell>
          <table:table-cell table:style-name="ce2" office:value-type="string">
            <text:p>straordinario</text:p>
          </table:table-cell>
          <table:table-cell table:style-name="ce2" office:value-type="string">
            <text:p>autorizzazione a effettuare lavoro straordinario personale dipendente e contrattista settore ss.ac</text:p>
          </table:table-cell>
          <table:table-cell table:style-name="ce9" office:value-type="currency" office:currency="EUR" office:value="1512.31">
            <text:p>€ 1.512,31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7 DEL 23/10/15 <text:s text:c="31"/>REG. GEN. N 895 del 03/11/15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. STRAORDINARIA</text:p>
          </table:table-cell>
          <table:table-cell table:style-name="ce9" office:value-type="currency" office:currency="EUR" office:value="6200">
            <text:p>€ 6.2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88 <text:s/>DEL <text:s/>21/10/15 <text:s text:c="15"/><text:s text:c="13"/>REG. GEN. N 998 <text:s/>deL 04/12/15</text:p>
          </table:table-cell>
          <table:table-cell table:style-name="ce2" office:value-type="string">
            <text:p>PROGETTI</text:p>
          </table:table-cell>
          <table:table-cell table:style-name="ce2" office:value-type="string">
            <text:p>L. 328/00</text:p>
          </table:table-cell>
          <table:table-cell table:style-name="ce9" office:value-type="currency" office:currency="EUR" office:value="9506.27">
            <text:p>€ 9.506,27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9 DEL 21/10/15 <text:s text:c="31"/>REG. GEN. N 1006 del 0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S. G. EVANGELISTA</text:p>
          </table:table-cell>
          <table:table-cell table:style-name="ce9" office:value-type="currency" office:currency="EUR" office:value="2700">
            <text:p>€ 2.70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90 DEL <text:s/>21/10/15 <text:s text:c="16"/><text:s text:c="12"/>REG. GEN. N 999 deL 0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E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91 DEL <text:s/>21/10/15 <text:s text:c="16"/><text:s text:c="12"/>REG. GEN. N <text:s/>1000 deL 0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E</text:p>
          </table:table-cell>
          <table:table-cell table:style-name="ce9" office:value-type="string">
            <text:p>2074, 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92 DEL <text:s/>21/10/15 <text:s text:c="16"/><text:s text:c="12"/>REG. GEN. N 1106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liquidazione buoni libro anno 2014/2015</text:p>
          </table:table-cell>
          <table:table-cell table:style-name="ce9" office:value-type="currency" office:currency="EUR" office:value="16920.2">
            <text:p>€ 16.920,20</text:p>
          </table:table-cell>
          <table:table-cell table:style-name="ce2" office:value-type="string">
            <text:p>FATTURE</text:p>
          </table:table-cell>
          <table:table-cell table:style-name="ce1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3 DEL 03/11/15 <text:s text:c="31"/>REG. GEN. N 897 del 04/11/15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REALIZZAZIONE SOGGIORNO ANZIANI - BASILICATA</text:p>
          </table:table-cell>
          <table:table-cell table:style-name="ce9" office:value-type="currency" office:currency="EUR" office:value="60820">
            <text:p>€ 60.82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4 <text:s/>DEL 03/11/15 <text:s text:c="31"/>REG. GEN. N 918 del 11/11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GIORNATA DELL UNITA NAZIONALE E DELLE FORZE ARMATE. DOMENICA 08/11/15</text:p>
          </table:table-cell>
          <table:table-cell table:style-name="ce9" office:value-type="currency" office:currency="EUR" office:value="7127">
            <text:p>€ 7.127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95 DEL <text:s/>03/11/15 <text:s text:c="16"/><text:s text:c="12"/>REG. GEN. N 1007 deL 0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MADONNA RAVANUSA - CONCERTO</text:p>
          </table:table-cell>
          <table:table-cell table:style-name="ce9" office:value-type="string">
            <text:p>2900, 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96 DEL <text:s/>03/11/15 <text:s text:c="16"/><text:s text:c="12"/>REG. GEN. N 1002 deL 0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. SPETTACOLO TEATRALE</text:p>
          </table:table-cell>
          <table:table-cell table:style-name="ce9" office:value-type="string">
            <text:p>2500, 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97 DEL <text:s/>03/11/15 <text:s text:c="16"/><text:s text:c="12"/>REG. GEN. N . 1003 deL 0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. SPETTACOLO TEATRALE</text:p>
          </table:table-cell>
          <table:table-cell table:style-name="ce9" office:value-type="string">
            <text:p>2500, 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8 DEL 03/11/15 <text:s text:c="31"/>REG. GEN. N 968 del 25/11/15</text:p>
          </table:table-cell>
          <table:table-cell table:style-name="ce2" office:value-type="string">
            <text:p>minori</text:p>
          </table:table-cell>
          <table:table-cell table:style-name="ce2" office:value-type="string">
            <text:p>comunita alloggio per minori ass. Airone</text:p>
          </table:table-cell>
          <table:table-cell table:style-name="ce9" office:value-type="currency" office:currency="EUR" office:value="75585.02">
            <text:p>€ 75.585,02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199 DEL <text:s/>03/11/15 <text:s text:c="16"/><text:s text:c="12"/>REG. GEN. N 1005 <text:s/>deL 0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. SPETTACOLI ED EVENTI MUSICALI</text:p>
          </table:table-cell>
          <table:table-cell table:style-name="ce9" office:value-type="string">
            <text:p>9590, 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00 DEL <text:s/>04/11/15 <text:s text:c="16"/><text:s text:c="12"/>REG. GEN. N 1004 <text:s/>deL 0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. SPETTACOLI ED EVENTI MUSICALI</text:p>
          </table:table-cell>
          <table:table-cell table:style-name="ce9" office:value-type="string">
            <text:p>7778, 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2 DEL 10/11/15 <text:s text:c="31"/>REG. GEN. N 960 del 25/11/15</text:p>
          </table:table-cell>
          <table:table-cell table:style-name="ce2" office:value-type="string">
            <text:p>sla</text:p>
          </table:table-cell>
          <table:table-cell table:style-name="ce2" office:value-type="string">
            <text:p>sostegno economico in favore soggetti affetti da <text:s/>SLA</text:p>
          </table:table-cell>
          <table:table-cell table:style-name="ce9" office:value-type="string">
            <text:p>4,8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05 DEL <text:s/>10/11/15 <text:s text:c="16"/><text:s text:c="12"/>REG. GEN. N 997 <text:s/>deL 04/12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INTERVENTO TERRITORIALE</text:p>
          </table:table-cell>
          <table:table-cell table:style-name="ce9" office:value-type="string">
            <text:p>2531, 75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07 DEL <text:s/>13/11/15 <text:s text:c="16"/><text:s text:c="12"/>REG. GEN. N 1013 <text:s/>deL 09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GIORNATA FORZE ARMATE </text:p>
          </table:table-cell>
          <table:table-cell table:style-name="ce9" office:value-type="string">
            <text:p>1700, 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8 DEL 13/11/15 <text:s text:c="31"/>REG. GEN. N 1025 del 1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GIORNATA DELL UNITA NAZIONALE. DOMENICA 08/11/15</text:p>
          </table:table-cell>
          <table:table-cell table:style-name="ce9" office:value-type="currency" office:currency="EUR" office:value="1870">
            <text:p>€ 1.87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09 <text:s/>DEL <text:s/>13/11/15 <text:s text:c="15"/><text:s text:c="13"/>REG. GEN. N 1031 deL 16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ornitura straordinaria enel</text:p>
          </table:table-cell>
          <table:table-cell table:style-name="ce9" office:value-type="currency" office:currency="EUR" office:value="596.24">
            <text:p>€ 596,24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10 <text:s/>DEL <text:s/>19/11/15 <text:s text:c="15"/><text:s text:c="13"/>REG. GEN. N 1026 deL 14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</text:p>
          </table:table-cell>
          <table:table-cell table:style-name="ce9" office:value-type="currency" office:currency="EUR" office:value="4480">
            <text:p>€ 4.480,00</text:p>
          </table:table-cell>
          <table:table-cell table:style-name="ce2" office:value-type="string">
            <text:p>FATTURE</text:p>
          </table:table-cell>
          <table:table-cell table:style-name="ce1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2 DEL 27/11/15 <text:s text:c="31"/>REG. GEN. N 992 del 03/12/15</text:p>
          </table:table-cell>
          <table:table-cell table:style-name="ce2" office:value-type="string">
            <text:p>MUSICA</text:p>
          </table:table-cell>
          <table:table-cell table:style-name="ce2" office:value-type="string">
            <text:p>RASSEGNA MUSICALE ANZIANI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2" office:value-type="string">
            <text:p>FATTURE</text:p>
          </table:table-cell>
          <table:table-cell table:style-name="ce1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14 DEL <text:s/>27/11/15 <text:s text:c="16"/><text:s text:c="12"/>REG. GEN. N 1107 deL 31/12/15</text:p>
          </table:table-cell>
          <table:table-cell table:style-name="ce2" office:value-type="string">
            <text:p>materiale</text:p>
          </table:table-cell>
          <table:table-cell table:style-name="ce2" office:value-type="string">
            <text:p>acquisto materiale informatico per uffici settore SS.AC</text:p>
          </table:table-cell>
          <table:table-cell table:style-name="ce9" office:value-type="currency" office:currency="EUR" office:value="1725.08">
            <text:p>€ 1.725,08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15 DEL <text:s/>27/11/15 <text:s text:c="16"/><text:s text:c="12"/>REG. GEN. N 1108 deL 31/12/15</text:p>
          </table:table-cell>
          <table:table-cell table:style-name="ce2" office:value-type="string">
            <text:p>anziani</text:p>
          </table:table-cell>
          <table:table-cell table:style-name="ce2" office:value-type="string">
            <text:p>stagione teatrale in favore anziani 2015/2016</text:p>
          </table:table-cell>
          <table:table-cell table:style-name="ce9" office:value-type="currency" office:currency="EUR" office:value="7700">
            <text:p>€ 7.70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6 DEL 09/12/15 <text:s text:c="31"/>REG. GEN. N 1079 del 29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Madonna di Loreto e S. Lucia</text:p>
          </table:table-cell>
          <table:table-cell table:style-name="ce9" office:value-type="string">
            <text:p>3500, 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17 <text:s/>DEL <text:s/>09/12/15 <text:s text:c="15"/><text:s text:c="13"/>REG. GEN. N 1080 deL 29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e in onore S. Giovanni Evangelista</text:p>
          </table:table-cell>
          <table:table-cell table:style-name="ce9" office:value-type="string">
            <text:p>4500, 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18 DEL <text:s/>09/12/15 <text:s text:c="16"/><text:s text:c="12"/>REG. GEN. N 1109 deL 31/12/15</text:p>
          </table:table-cell>
          <table:table-cell table:style-name="ce2" office:value-type="string">
            <text:p>anziani</text:p>
          </table:table-cell>
          <table:table-cell table:style-name="ce2" office:value-type="string">
            <text:p>attivita teatrali per anziani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19 DEL 09/12/15 <text:s text:c="17"/><text:s text:c="11"/>REG. GEN. N 1110 deL 31/12/15</text:p>
          </table:table-cell>
          <table:table-cell table:style-name="ce2" office:value-type="string">
            <text:p>anziani</text:p>
          </table:table-cell>
          <table:table-cell table:style-name="ce2" office:value-type="string">
            <text:p>rassegna musicale anziani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20 DEL <text:s/>09/12/15 <text:s text:c="16"/><text:s text:c="12"/>REG. GEN. N 1111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 - SIAE</text:p>
          </table:table-cell>
          <table:table-cell table:style-name="ce9" office:value-type="currency" office:currency="EUR" office:value="484.46">
            <text:p>€ 484,46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1 DEL 09/12/15 <text:s text:c="31"/>REG. GEN. N 1136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GIORNATA UNITA NAZIONALE FORZE ARMATE</text:p>
          </table:table-cell>
          <table:table-cell table:style-name="ce9" office:value-type="currency" office:currency="EUR" office:value="745">
            <text:p>€ 745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22 DEL <text:s/>09/12/15 <text:s text:c="16"/><text:s text:c="12"/>REG. GEN. N 1140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 - SIAE</text:p>
          </table:table-cell>
          <table:table-cell table:style-name="ce9" office:value-type="currency" office:currency="EUR" office:value="8109.91">
            <text:p>€ 8.109,91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23 DEL <text:s/>09/12/15 <text:s text:c="16"/><text:s text:c="12"/>REG. GEN. N 1141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orniture straordinarie enel s. Giovanni e s. Rocco</text:p>
          </table:table-cell>
          <table:table-cell table:style-name="ce9" office:value-type="currency" office:currency="EUR" office:value="211.94">
            <text:p>€ 211,94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4 DEL 09/12/15 <text:s text:c="31"/>REG. GEN. N 69 del 03/02/16</text:p>
          </table:table-cell>
          <table:table-cell table:style-name="ce2" office:value-type="string">
            <text:p>PACCO</text:p>
          </table:table-cell>
          <table:table-cell table:style-name="ce2" office:value-type="string">
            <text:p>PACCO ALIMENTARE</text:p>
          </table:table-cell>
          <table:table-cell table:style-name="ce9" office:value-type="currency" office:currency="EUR" office:value="14000">
            <text:p>€ 14.000,00</text:p>
          </table:table-cell>
          <table:table-cell table:style-name="ce13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5 DEL 09/12/15 <text:s text:c="31"/>REG. GEN. N 70 del 03/02/16</text:p>
          </table:table-cell>
          <table:table-cell table:style-name="ce2" office:value-type="string">
            <text:p>PACCO</text:p>
          </table:table-cell>
          <table:table-cell table:style-name="ce2" office:value-type="string">
            <text:p>PACCO ALIMENTARE</text:p>
          </table:table-cell>
          <table:table-cell table:style-name="ce9" office:value-type="currency" office:currency="EUR" office:value="3600">
            <text:p>€ 3.6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26 <text:s/>DEL <text:s/>10/12/15 <text:s text:c="15"/><text:s text:c="13"/>REG. GEN. N 1183 deL 31/12/15</text:p>
          </table:table-cell>
          <table:table-cell table:style-name="ce2" office:value-type="string">
            <text:p>disabili</text:p>
          </table:table-cell>
          <table:table-cell table:style-name="ce2" office:value-type="string">
            <text:p>ricovero temporaneo disabile presso Casa Amica</text:p>
          </table:table-cell>
          <table:table-cell table:style-name="ce9" office:value-type="currency" office:currency="EUR" office:value="2007">
            <text:p>€ 2.007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7 DEL <text:s/>10/12/15 <text:s text:c="31"/>REG. GEN. N 1194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estate puntese</text:p>
          </table:table-cell>
          <table:table-cell table:style-name="ce9" office:value-type="currency" office:currency="EUR" office:value="1342">
            <text:p>€ 1.342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9 DEL 10/12/15 <text:s text:c="31"/>REG. GEN. N 1195 del 31/12/15</text:p>
          </table:table-cell>
          <table:table-cell table:style-name="ce2" office:value-type="string">
            <text:p>disabili</text:p>
          </table:table-cell>
          <table:table-cell table:style-name="ce2" office:value-type="string">
            <text:p>assistenza alla comunicazione in favore alunni disabili</text:p>
          </table:table-cell>
          <table:table-cell table:style-name="ce9" office:value-type="currency" office:currency="EUR" office:value="4657.39">
            <text:p>€ 4.657,39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30 DEL <text:s/>10/12/15 <text:s text:c="16"/><text:s text:c="12"/>REG. GEN. N 1142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contributi soc . Sportive</text:p>
          </table:table-cell>
          <table:table-cell table:style-name="ce9" office:value-type="currency" office:currency="EUR" office:value="14500">
            <text:p>€ 14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31 DEL <text:s/>10/12/15 <text:s text:c="16"/><text:s text:c="12"/>REG. GEN. N 1143 deL 31/12/15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buoni libro</text:p>
          </table:table-cell>
          <table:table-cell table:style-name="ce9" office:value-type="currency" office:currency="EUR" office:value="24940.46">
            <text:p>€ 24.940,46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33 <text:s text:c="2"/>DEL <text:s/>10/12/15 <text:s text:c="14"/><text:s text:c="14"/>REG. GEN. N 1137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e </text:p>
          </table:table-cell>
          <table:table-cell table:style-name="ce9" office:value-type="currency" office:currency="EUR" office:value="1870">
            <text:p>€ 1.87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34 DEL <text:s/>10/12/15 <text:s text:c="16"/><text:s text:c="12"/>REG. GEN. N 1145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trasporto alunni</text:p>
          </table:table-cell>
          <table:table-cell table:style-name="ce9" office:value-type="currency" office:currency="EUR" office:value="5289.11">
            <text:p>€ 5.289,11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35 DEL <text:s/>10/12/15 <text:s text:c="16"/><text:s text:c="12"/>REG. GEN. N 1173 deL 31/12/15</text:p>
          </table:table-cell>
          <table:table-cell table:style-name="ce2" office:value-type="string">
            <text:p>disabili</text:p>
          </table:table-cell>
          <table:table-cell table:style-name="ce2" office:value-type="string">
            <text:p>erogazione assis. In favore alunni disabili</text:p>
          </table:table-cell>
          <table:table-cell table:style-name="ce9" office:value-type="currency" office:currency="EUR" office:value="83112">
            <text:p>€ 83.112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37 DEL <text:s/>10/12/15 <text:s text:c="16"/><text:s text:c="12"/>REG. GEN. N 1145 deL 31/12/15</text:p>
          </table:table-cell>
          <table:table-cell table:style-name="ce2" office:value-type="string">
            <text:p>scuole</text:p>
          </table:table-cell>
          <table:table-cell table:style-name="ce2" office:value-type="string">
            <text:p>servizio refezione scolastica</text:p>
          </table:table-cell>
          <table:table-cell table:style-name="ce9" office:value-type="currency" office:currency="EUR" office:value="20531.95">
            <text:p>€ 20.531,95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38 DEL <text:s/>23/12/15 <text:s text:c="16"/><text:s text:c="12"/>REG. GEN. N 1106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festivita religiose S. Natale</text:p>
          </table:table-cell>
          <table:table-cell table:style-name="ce9" office:value-type="currency" office:currency="EUR" office:value="13470">
            <text:p>€ 13.47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39 DEL <text:s/>23/12/15 <text:s text:c="16"/><text:s text:c="12"/>REG. GEN. N 1148 deL 31/12/15</text:p>
          </table:table-cell>
          <table:table-cell table:style-name="ce2" office:value-type="string">
            <text:p>div. Abili</text:p>
          </table:table-cell>
          <table:table-cell table:style-name="ce2" office:value-type="string">
            <text:p>serata incontro diversamente abili</text:p>
          </table:table-cell>
          <table:table-cell table:style-name="ce9" office:value-type="currency" office:currency="EUR" office:value="4270">
            <text:p>€ 4.27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0 DEL <text:s/>28/12/15 <text:s text:c="16"/><text:s text:c="12"/>REG. GEN. N 1105 deL 31/12/15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realizzazione gita in favore anziani mono nuclei</text:p>
          </table:table-cell>
          <table:table-cell table:style-name="ce9" office:value-type="currency" office:currency="EUR" office:value="12792">
            <text:p>€ 12.792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1 <text:s/>DEL <text:s/>28/12/15 <text:s text:c="15"/><text:s text:c="13"/>REG. GEN. N 1149 deL 31/12/15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assistenza in favore minori</text:p>
          </table:table-cell>
          <table:table-cell table:style-name="ce9" office:value-type="currency" office:currency="EUR" office:value="2800">
            <text:p>€ 2.8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2 <text:s/>DEL <text:s/>28/12/15 <text:s text:c="15"/><text:s text:c="13"/>REG. GEN. N 1150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istenza farmaceutica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4 DEL <text:s/>28/12/15 <text:s text:c="16"/><text:s text:c="12"/>REG. GEN. N 1151 deL 31/12/15</text:p>
          </table:table-cell>
          <table:table-cell table:style-name="ce2" office:value-type="string">
            <text:p>ricovero</text:p>
          </table:table-cell>
          <table:table-cell table:style-name="ce2" office:value-type="string">
            <text:p>ricovero temporaneo disabile presso Casa Amica</text:p>
          </table:table-cell>
          <table:table-cell table:style-name="ce9" office:value-type="currency" office:currency="EUR" office:value="4014">
            <text:p>€ 4.014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5 DEL <text:s/>28/12/15 <text:s text:c="16"/><text:s text:c="12"/>REG. GEN. N 1152 deL 31/12/15</text:p>
          </table:table-cell>
          <table:table-cell table:style-name="ce2" office:value-type="string">
            <text:p>materiale</text:p>
          </table:table-cell>
          <table:table-cell table:style-name="ce2" office:value-type="string">
            <text:p>acquisto materiale informatico per uffici settore SS.AC</text:p>
          </table:table-cell>
          <table:table-cell table:style-name="ce9" office:value-type="currency" office:currency="EUR" office:value="2663.72">
            <text:p>€ 2.663,72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6 DEL <text:s/>28/12/15 <text:s text:c="16"/><text:s text:c="12"/>REG. GEN. N 1153 deL 31/12/15</text:p>
          </table:table-cell>
          <table:table-cell table:style-name="ce2" office:value-type="string">
            <text:p>contratto</text:p>
          </table:table-cell>
          <table:table-cell table:style-name="ce2" office:value-type="string">
            <text:p>multiservizi assistenza manifestazioni</text:p>
          </table:table-cell>
          <table:table-cell table:style-name="ce9" office:value-type="currency" office:currency="EUR" office:value="17500">
            <text:p>€ 17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7 DEL <text:s/>31/12/15 <text:s text:c="16"/><text:s text:c="12"/>REG. GEN. N 1154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. misericordia</text:p>
          </table:table-cell>
          <table:table-cell table:style-name="ce9" office:value-type="currency" office:currency="EUR" office:value="4131.66">
            <text:p>€ 4.131,66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8 <text:s/>DEL <text:s/>31/12/15 <text:s text:c="15"/><text:s text:c="13"/>REG. GEN. N 1155 deL 31/12/15</text:p>
          </table:table-cell>
          <table:table-cell table:style-name="ce2" office:value-type="string">
            <text:p>pacco</text:p>
          </table:table-cell>
          <table:table-cell table:style-name="ce2" office:value-type="string">
            <text:p>pacco alimentare</text:p>
          </table:table-cell>
          <table:table-cell table:style-name="ce9" office:value-type="currency" office:currency="EUR" office:value="4004">
            <text:p>€ 4.004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49 DEL <text:s/>31/12/15 <text:s text:c="16"/><text:s text:c="12"/>REG. GEN. N 1156 deL 31/12/15</text:p>
          </table:table-cell>
          <table:table-cell table:style-name="ce2" office:value-type="string">
            <text:p>materiale</text:p>
          </table:table-cell>
          <table:table-cell table:style-name="ce2" office:value-type="string">
            <text:p>acquisto materiale informatico per uffici settore SS.AC</text:p>
          </table:table-cell>
          <table:table-cell table:style-name="ce9" office:value-type="currency" office:currency="EUR" office:value="1342">
            <text:p>€ 1.342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0 DEL <text:s/>31/12/15 <text:s text:c="16"/><text:s text:c="12"/>REG. GEN. N 1157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. economica</text:p>
          </table:table-cell>
          <table:table-cell table:style-name="ce9" office:value-type="currency" office:currency="EUR" office:value="7500">
            <text:p>€ 7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1 DEL <text:s/>31/12/15 <text:s text:c="16"/><text:s text:c="12"/>REG. GEN. N 1158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. talassemia osp. Garibaldi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2 <text:s/>DEL <text:s/>31/12/15 <text:s text:c="15"/><text:s text:c="13"/>REG. GEN. N 1159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buono socio sanitario</text:p>
          </table:table-cell>
          <table:table-cell table:style-name="ce9" office:value-type="currency" office:currency="EUR" office:value="2200">
            <text:p>€ 2.2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3 DEL <text:s/>31/120/15 <text:s text:c="14"/><text:s text:c="14"/>REG. GEN. N 1174 deL 31/12/15</text:p>
          </table:table-cell>
          <table:table-cell table:style-name="ce2" office:value-type="string">
            <text:p>feste</text:p>
          </table:table-cell>
          <table:table-cell table:style-name="ce2" office:value-type="string">
            <text:p>attivita ricreative anziani natale</text:p>
          </table:table-cell>
          <table:table-cell table:style-name="ce9" office:value-type="currency" office:currency="EUR" office:value="1342">
            <text:p>€ 1.342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4 DEL <text:s/>31/12/15 <text:s text:c="16"/><text:s text:c="12"/>REG. GEN. N 1175 deL 31/12/15</text:p>
          </table:table-cell>
          <table:table-cell table:style-name="ce2" office:value-type="string">
            <text:p>bus</text:p>
          </table:table-cell>
          <table:table-cell table:style-name="ce2" office:value-type="string">
            <text:p>attivita anziani- noleggio bus</text:p>
          </table:table-cell>
          <table:table-cell table:style-name="ce9" office:value-type="currency" office:currency="EUR" office:value="6100">
            <text:p>€ 6.1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5 DEL <text:s/>31/12/15 <text:s text:c="16"/><text:s text:c="12"/>REG. GEN. N 1176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egn. Somme ICS Falcone</text:p>
          </table:table-cell>
          <table:table-cell table:style-name="ce9" office:value-type="currency" office:currency="EUR" office:value="5000">
            <text:p>€ 5.0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6 DEL <text:s/>31/12/15 <text:s text:c="16"/><text:s text:c="12"/>REG. GEN. N 1177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egn. Somme ICS Dalla Chiesa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7 <text:s/>DEL <text:s/>31/12/15 <text:s text:c="15"/><text:s text:c="13"/>REG. GEN. N 1178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egn. Somme I.C.S dalla Chiesa</text:p>
          </table:table-cell>
          <table:table-cell table:style-name="ce9" office:value-type="currency" office:currency="EUR" office:value="5000">
            <text:p>€ 5.0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8 DEL <text:s/>31/12/15 <text:s text:c="16"/><text:s text:c="12"/>REG. GEN. N 1179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. somme ics Falcone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59 <text:s/>DEL <text:s/>31/12/15 <text:s text:c="15"/><text:s text:c="13"/>REG. GEN. N 1180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assistenza economica</text:p>
          </table:table-cell>
          <table:table-cell table:style-name="ce9" office:value-type="currency" office:currency="EUR" office:value="8800">
            <text:p>€ 8.8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60 DEL <text:s/>31/12/15 <text:s text:c="16"/><text:s text:c="12"/>REG. GEN. N 1181 deL 31/12/15</text:p>
          </table:table-cell>
          <table:table-cell table:style-name="ce2" office:value-type="string">
            <text:p>minori</text:p>
          </table:table-cell>
          <table:table-cell table:style-name="ce2" office:value-type="string">
            <text:p>comunita alloggio Airone</text:p>
          </table:table-cell>
          <table:table-cell table:style-name="ce9" office:value-type="currency" office:currency="EUR" office:value="33500">
            <text:p>€ 33.50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29"/><text:s text:c="22"/>REG SETT. N. 261 <text:s/>DEL <text:s/>31/12/15 <text:s text:c="15"/><text:s text:c="13"/>REG. GEN. N 1182 deL 31/12/15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legge 328/2000</text:p>
          </table:table-cell>
          <table:table-cell table:style-name="ce9" office:value-type="currency" office:currency="EUR" office:value="2170">
            <text:p>€ 2.17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62 DEL 31/12/15 <text:s text:c="31"/>REG. GEN. N 1192 del 31/12/15</text:p>
          </table:table-cell>
          <table:table-cell table:style-name="ce2" office:value-type="string">
            <text:p>minori</text:p>
          </table:table-cell>
          <table:table-cell table:style-name="ce2" office:value-type="string">
            <text:p>comunita alloggio per minori stranieri- ass. airone</text:p>
          </table:table-cell>
          <table:table-cell table:style-name="ce9" office:value-type="currency" office:currency="EUR" office:value="42750">
            <text:p>€ 42.750,00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63 DEL 31/12/15 <text:s text:c="31"/>REG. GEN. N 1191 del 31/12/15</text:p>
          </table:table-cell>
          <table:table-cell table:style-name="ce2" office:value-type="string">
            <text:p>minori</text:p>
          </table:table-cell>
          <table:table-cell table:style-name="ce2" office:value-type="string">
            <text:p>comunita alloggio per minori sottoposti A.G.</text:p>
          </table:table-cell>
          <table:table-cell table:style-name="ce9" office:value-type="currency" office:currency="EUR" office:value="79880.34">
            <text:p>€ 79.880,34</text:p>
          </table:table-cell>
          <table:table-cell table:style-name="ce2" office:value-type="string">
            <text:p>preventivo</text:p>
          </table:table-cell>
          <table:table-cell table:number-columns-repeated="1018"/>
        </table:table-row>
        <table:table-row table:style-name="ro9" table:number-rows-repeated="1048327">
          <table:table-cell table:number-columns-repeated="1024"/>
        </table:table-row>
        <table:table-row table:style-name="ro9">
          <table:table-cell table:number-columns-repeated="1024"/>
        </table:table-row>
      </table:table>
      <table:database-ranges>
        <table:database-range table:target-range-address="Foglio1.A106:Foglio1.F2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AC.</text:span></text:p>
        <text:p><text:span text:style-name="MT1">ANNO 2015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2/03/2016</text:date>, <text:time>11.4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3-02T11:41:06.39</dc:date>
    <meta:editing-duration>P1DT14H40M20S</meta:editing-duration>
    <meta:editing-cycles>121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439" meta:object-count="0"/>
  </office:meta>
</office:document-meta>
</file>